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04cm" fo:margin-left="-0.439cm" fo:margin-top="0cm" fo:margin-bottom="0cm" table:align="left" style:writing-mode="lr-tb"/>
    </style:style>
    <style:style style:name="Tabella1.A" style:family="table-column">
      <style:table-column-properties style:column-width="3.679cm"/>
    </style:style>
    <style:style style:name="Tabella1.B" style:family="table-column">
      <style:table-column-properties style:column-width="7.819cm"/>
    </style:style>
    <style:style style:name="Tabella1.C" style:family="table-column">
      <style:table-column-properties style:column-width="5.505cm"/>
    </style:style>
    <style:style style:name="Tabella1.1" style:family="table-row">
      <style:table-row-properties style:min-row-height="0.77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ella1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1.C1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la1.2" style:family="table-row">
      <style:table-row-properties style:min-row-height="0.773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none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ella2" style:family="table">
      <style:table-properties style:width="17.013cm" fo:margin-left="-0.191cm" fo:margin-top="0cm" fo:margin-bottom="0cm" table:align="left" style:writing-mode="lr-tb"/>
    </style:style>
    <style:style style:name="Tabella2.A" style:family="table-column">
      <style:table-column-properties style:column-width="4.985cm"/>
    </style:style>
    <style:style style:name="Tabella2.B" style:family="table-column">
      <style:table-column-properties style:column-width="12.028cm"/>
    </style:style>
    <style:style style:name="Tabella2.1" style:family="table-row">
      <style:table-row-properties style:min-row-height="0.693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a3" style:family="table">
      <style:table-properties style:width="17.082cm" fo:margin-left="-0.199cm" fo:margin-top="0cm" fo:margin-bottom="0cm" table:align="left" style:writing-mode="lr-tb"/>
    </style:style>
    <style:style style:name="Tabella3.A" style:family="table-column">
      <style:table-column-properties style:column-width="17.082cm"/>
    </style:style>
    <style:style style:name="Tabella3.1" style:family="table-row">
      <style:table-row-properties style:min-row-height="2.12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9"/>
    </style:style>
    <style:style style:name="Tabella3.2" style:family="table-row">
      <style:table-row-properties style:min-row-height="1.6cm" style:keep-together="true" fo:keep-together="auto"/>
    </style:style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Standard">
      <style:paragraph-properties fo:margin-top="0.212cm" fo:margin-bottom="0cm" fo:line-height="108%"/>
    </style:style>
    <style:style style:name="P3" style:family="paragraph" style:parent-style-name="Standard">
      <style:paragraph-properties fo:margin-top="0.212cm" fo:margin-bottom="0cm">
        <style:tab-stops>
          <style:tab-stop style:position="16.753cm" style:type="right" style:leader-style="solid" style:leader-text="_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margin-top="0.423cm" fo:margin-bottom="0cm"/>
    </style:style>
    <style:style style:name="P5" style:family="paragraph" style:parent-style-name="Standard">
      <style:paragraph-properties fo:margin-top="0.111cm" fo:margin-bottom="0cm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6" style:family="paragraph" style:parent-style-name="Standard">
      <style:paragraph-properties fo:margin-top="0.111cm" fo:margin-bottom="0cm" fo:text-align="center" style:justify-single-word="false"/>
    </style:style>
    <style:style style:name="P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.005cm" fo:margin-top="0.113cm" fo:margin-bottom="0cm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.005cm" fo:text-indent="0cm" style:auto-text-indent="false"/>
      <style:text-properties fo:font-size="9pt" fo:font-weight="bold" style:font-size-asian="9pt" style:font-weight-asian="bold"/>
    </style:style>
    <style:style style:name="P12" style:family="paragraph" style:parent-style-name="Text_20_body">
      <style:paragraph-properties fo:margin-left="0cm" fo:margin-right="0.005cm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ext_20_body">
      <style:paragraph-properties fo:margin-left="0cm" fo:margin-right="0.005cm" fo:text-align="justify" style:justify-single-word="false" fo:text-indent="0cm" style:auto-text-indent="false"/>
      <style:text-properties style:font-name="Calibri" fo:font-size="9pt" style:font-size-asian="9pt" style:font-name-complex="Calibri2" style:font-size-complex="9pt"/>
    </style:style>
    <style:style style:name="P14" style:family="paragraph" style:parent-style-name="Text_20_body">
      <style:paragraph-properties fo:margin-left="0cm" fo:margin-right="0.00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05cm" fo:line-height="96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05cm" fo:margin-top="0.339cm" fo:margin-bottom="0cm" fo:line-height="108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05cm" fo:margin-top="0.005cm" fo:margin-bottom="0cm" fo:text-align="justify" style:justify-single-word="false" fo:text-indent="0cm" style:auto-text-indent="false"/>
      <style:text-properties fo:font-size="8pt" style:font-size-asian="8pt"/>
    </style:style>
    <style:style style:name="P18" style:family="paragraph" style:parent-style-name="Standard">
      <style:paragraph-properties fo:margin-left="0cm" fo:margin-right="0.01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.01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1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011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Text_20_body">
      <style:paragraph-properties fo:margin-left="0cm" fo:margin-right="0.011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9pt" style:font-size-asian="9pt" style:font-size-complex="9pt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left="12.723cm" fo:margin-right="1.946cm" fo:margin-top="0.134cm" fo:margin-bottom="0cm" fo:text-indent="0cm" style:auto-text-indent="false"/>
    </style:style>
    <style:style style:name="P26" style:family="paragraph" style:parent-style-name="Text_20_body">
      <style:paragraph-properties fo:margin-top="0.019cm" fo:margin-bottom="0.002cm"/>
      <style:text-properties fo:font-size="12.5pt" style:font-size-asian="12.5pt"/>
    </style:style>
    <style:style style:name="P27" style:family="paragraph" style:parent-style-name="Text_20_body">
      <style:paragraph-properties fo:margin-top="0.014cm" fo:margin-bottom="0cm"/>
      <style:text-properties fo:font-size="9pt" fo:font-weight="bold" style:font-size-asian="9pt" style:font-weight-asian="bold"/>
    </style:style>
    <style:style style:name="P28" style:family="paragraph" style:parent-style-name="Text_20_body">
      <style:paragraph-properties fo:margin-left="0.751cm" fo:margin-right="0cm" fo:margin-top="0.009cm" fo:margin-bottom="0cm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.009cm" fo:margin-bottom="0cm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.099cm" fo:margin-bottom="0cm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.099cm" fo:margin-bottom="0cm" fo:text-align="justify" style:justify-single-word="false"/>
    </style:style>
    <style:style style:name="P32" style:family="paragraph" style:parent-style-name="Text_20_body">
      <style:paragraph-properties fo:margin-top="0.005cm" fo:margin-bottom="0cm" fo:text-align="justify" style:justify-single-word="false"/>
      <style:text-properties fo:font-size="8pt" style:font-size-asian="8pt"/>
    </style:style>
    <style:style style:name="P33" style:family="paragraph" style:parent-style-name="Text_20_body">
      <style:paragraph-properties fo:margin-left="0cm" fo:margin-right="1.635cm" fo:margin-top="0.005cm" fo:margin-bottom="0cm" fo:text-indent="0cm" style:auto-text-indent="false"/>
      <style:text-properties fo:font-size="4.5pt" fo:font-weight="bold" style:font-size-asian="4.5pt" style:font-weight-asian="bold"/>
    </style:style>
    <style:style style:name="P34" style:family="paragraph" style:parent-style-name="Text_20_body">
      <style:paragraph-properties fo:margin-left="0cm" fo:margin-right="0.254cm" fo:line-height="108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.019cm" fo:margin-bottom="0cm"/>
      <style:text-properties fo:font-size="9pt" style:font-size-asian="9pt" style:font-size-complex="9pt"/>
    </style:style>
    <style:style style:name="P36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37" style:family="paragraph" style:parent-style-name="Table_20_Paragraph">
      <style:paragraph-properties fo:margin-left="0.353cm" fo:margin-right="0cm" fo:margin-top="0cm" fo:margin-bottom="0cm" fo:line-height="100%" fo:orphans="0" fo:widows="0" fo:text-indent="0cm" style:auto-text-indent="false"/>
      <style:text-properties fo:language="en" fo:country="US" style:letter-kerning="true"/>
    </style:style>
    <style:style style:name="P38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style:font-name="Times New Roman" fo:language="en" fo:country="US" style:letter-kerning="true"/>
    </style:style>
    <style:style style:name="P39" style:family="paragraph" style:parent-style-name="Table_20_Paragraph">
      <style:paragraph-properties fo:margin-left="0.194cm" fo:margin-right="0cm" fo:margin-top="0cm" fo:margin-bottom="0cm" fo:line-height="100%" fo:orphans="0" fo:widows="0" fo:text-indent="0cm" style:auto-text-indent="false">
        <style:tab-stops>
          <style:tab-stop style:position="5.198cm"/>
        </style:tab-stops>
      </style:paragraph-properties>
      <style:text-properties fo:language="en" fo:country="US" style:letter-kerning="true"/>
    </style:style>
    <style:style style:name="P40" style:family="paragraph" style:parent-style-name="Table_20_Paragraph">
      <style:paragraph-properties fo:margin-left="1.785cm" fo:margin-right="0cm" fo:margin-top="0cm" fo:margin-bottom="0cm" fo:line-height="100%" fo:orphans="0" fo:widows="0" fo:text-indent="0cm" style:auto-text-indent="false"/>
      <style:text-properties fo:language="en" fo:country="US" style:letter-kerning="true"/>
    </style:style>
    <style:style style:name="P41" style:family="paragraph" style:parent-style-name="Table_20_Paragraph">
      <style:paragraph-properties fo:margin-left="0.041cm" fo:margin-right="0cm" fo:margin-top="0.212cm" fo:margin-bottom="0cm" fo:line-height="0.467cm" fo:orphans="0" fo:widows="0" fo:text-indent="0cm" style:auto-text-indent="false"/>
      <style:text-properties fo:language="en" fo:country="US" style:letter-kerning="true"/>
    </style:style>
    <style:style style:name="P42" style:family="paragraph" style:parent-style-name="Table_20_Paragraph">
      <style:paragraph-properties fo:margin-left="0.041cm" fo:margin-right="0cm" fo:margin-top="0.212cm" fo:margin-bottom="0cm" fo:orphans="0" fo:widows="0" fo:text-indent="0cm" style:auto-text-indent="false">
        <style:tab-stops>
          <style:tab-stop style:position="9.502cm"/>
        </style:tab-stops>
      </style:paragraph-properties>
      <style:text-properties fo:language="en" fo:country="US" style:letter-kerning="true"/>
    </style:style>
    <style:style style:name="P43" style:family="paragraph" style:parent-style-name="Table_20_Paragraph">
      <style:paragraph-properties fo:margin-left="0.041cm" fo:margin-right="0.037cm" fo:margin-top="0.212cm" fo:margin-bottom="0cm" fo:line-height="100%" fo:text-align="justify" style:justify-single-word="false" fo:orphans="0" fo:widows="0" fo:text-indent="0cm" style:auto-text-indent="false"/>
      <style:text-properties fo:language="en" fo:country="US" style:letter-kerning="true"/>
    </style:style>
    <style:style style:name="P44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weight-complex="bold"/>
    </style:style>
    <style:style style:name="P45" style:family="paragraph" style:parent-style-name="Standard">
      <style:paragraph-properties fo:margin-top="0.423cm" fo:margin-bottom="0cm">
        <style:tab-stops>
          <style:tab-stop style:position="16.753cm" style:type="right" style:leader-style="solid" style:leader-text="_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 fo:margin-top="0.212cm" fo:margin-bottom="0cm">
        <style:tab-stops>
          <style:tab-stop style:position="16.753cm" style:type="right" style:leader-style="solid" style:leader-text="_"/>
        </style:tab-stops>
      </style:paragraph-properties>
      <style:text-properties fo:font-size="12pt" style:font-size-asian="12pt"/>
    </style:style>
    <style:style style:name="P4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8" style:family="paragraph" style:parent-style-name="Header">
      <style:paragraph-properties fo:text-align="end" style:justify-single-word="false"/>
      <style:text-properties fo:background-color="transparent"/>
    </style:style>
    <style:style style:name="P49" style:family="paragraph" style:parent-style-name="Heading_20_1">
      <style:paragraph-properties fo:margin-left="0cm" fo:margin-right="0.005cm" fo:margin-top="0.092cm" fo:margin-bottom="0cm" fo:text-indent="0cm" style:auto-text-indent="false"/>
    </style:style>
    <style:style style:name="P50" style:family="paragraph" style:parent-style-name="Heading_20_1">
      <style:paragraph-properties fo:margin-left="0cm" fo:margin-right="0cm" fo:line-height="108%" fo:text-align="justify" style:justify-single-word="false" fo:text-indent="0cm" style:auto-text-indent="false"/>
    </style:style>
    <style:style style:name="P51" style:family="paragraph" style:parent-style-name="Heading_20_2">
      <style:paragraph-properties fo:margin-left="0cm" fo:margin-right="0.011cm" fo:margin-top="0cm" fo:margin-bottom="0cm" fo:text-align="center" style:justify-single-word="false" fo:text-indent="0cm" style:auto-text-indent="false"/>
    </style:style>
    <style:style style:name="P52" style:family="paragraph" style:parent-style-name="Heading_20_2" style:list-style-name="WWNum5">
      <style:paragraph-properties fo:margin-left="0cm" fo:margin-right="0.011cm" fo:margin-top="0cm" fo:margin-bottom="0cm" fo:text-indent="0cm" style:auto-text-indent="false">
        <style:tab-stops>
          <style:tab-stop style:position="1.229cm"/>
        </style:tab-stops>
      </style:paragraph-properties>
    </style:style>
    <style:style style:name="P53" style:family="paragraph" style:parent-style-name="Heading_20_2">
      <style:paragraph-properties fo:margin-left="0cm" fo:margin-right="0.005cm" fo:margin-top="0cm" fo:margin-bottom="0cm" fo:line-height="108%" fo:text-indent="0cm" style:auto-text-indent="false"/>
    </style:style>
    <style:style style:name="P54" style:family="paragraph" style:parent-style-name="List_20_Paragraph" style:list-style-name="WWNum18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5" style:family="paragraph" style:parent-style-name="List_20_Paragraph" style:list-style-name="WWNum8">
      <style:paragraph-properties fo:margin-top="0.212cm" fo:margin-bottom="0cm" fo:text-align="justify" style:justify-single-word="false"/>
    </style:style>
    <style:style style:name="P56" style:family="paragraph" style:parent-style-name="List_20_Paragraph" style:list-style-name="WWNum9">
      <style:paragraph-properties fo:margin-left="1.251cm" fo:margin-right="0.005cm" fo:line-height="108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57" style:family="paragraph" style:parent-style-name="List_20_Paragraph" style:list-style-name="WWNum9">
      <style:paragraph-properties fo:margin-left="1.251cm" fo:margin-right="0.005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List_20_Paragraph" style:list-style-name="WWNum4">
      <style:paragraph-properties fo:margin-left="1.251cm" fo:margin-right="0.011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List_20_Paragraph" style:list-style-name="WWNum3">
      <style:paragraph-properties fo:margin-left="1.251cm" fo:margin-right="0.011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60" style:family="paragraph" style:parent-style-name="List_20_Paragraph" style:list-style-name="WWNum2">
      <style:paragraph-properties fo:margin-left="1.251cm" fo:margin-right="0.011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List_20_Paragraph" style:list-style-name="WWNum1">
      <style:paragraph-properties fo:margin-left="1.251cm" fo:margin-right="0.011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List_20_Paragraph" style:list-style-name="WWNum4">
      <style:paragraph-properties fo:margin-left="1.251cm" fo:margin-right="0.011cm" fo:text-align="justify" style:justify-single-word="false" fo:text-indent="-0.499cm" style:auto-text-indent="false">
        <style:tab-stops>
          <style:tab-stop style:position="1.251cm"/>
          <style:tab-stop style:position="1.482cm"/>
          <style:tab-stop style:position="1.483cm"/>
        </style:tab-stops>
      </style:paragraph-properties>
    </style:style>
    <style:style style:name="P63" style:family="paragraph" style:parent-style-name="List_20_Paragraph" style:list-style-name="WWNum4">
      <style:paragraph-properties fo:margin-left="1.251cm" fo:margin-right="0.011cm" fo:text-align="justify" style:justify-single-word="false" fo:text-indent="-0.499cm" style:auto-text-indent="false">
        <style:tab-stops>
          <style:tab-stop style:position="1.251cm"/>
          <style:tab-stop style:position="1.483cm"/>
        </style:tab-stops>
      </style:paragraph-properties>
    </style:style>
    <style:style style:name="P64" style:family="paragraph" style:parent-style-name="Table_20_Paragraph">
      <style:paragraph-properties fo:margin-left="0cm" fo:margin-right="0.005cm" fo:margin-top="0cm" fo:margin-bottom="0cm" fo:line-height="100%" fo:orphans="0" fo:widows="0" fo:text-indent="0cm" style:auto-text-indent="false"/>
      <style:text-properties fo:font-size="12pt" fo:language="en" fo:country="US" style:letter-kerning="true" style:font-size-asian="12pt"/>
    </style:style>
    <style:style style:name="P65" style:family="paragraph" style:parent-style-name="Text_20_body" style:master-page-name="First_20_Page">
      <style:paragraph-properties fo:margin-left="12.723cm" fo:margin-right="1.946cm" fo:margin-top="0.134cm" fo:margin-bottom="0cm" fo:text-indent="0cm" style:auto-text-indent="false" style:page-number="auto"/>
    </style:style>
    <style:style style:name="P66" style:family="paragraph" style:parent-style-name="Text_20_body">
      <style:paragraph-properties fo:margin-left="0cm" fo:margin-right="0cm" fo:margin-top="0.212cm" fo:margin-bottom="0cm" fo:text-indent="0.75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.212cm" fo:margin-bottom="0cm" fo:text-indent="0.75cm" style:auto-text-indent="false">
        <style:tab-stops>
          <style:tab-stop style:position="8.403cm"/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0.751cm" fo:margin-right="0cm" fo:margin-top="0.212cm" fo:margin-bottom="0cm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0.751cm" fo:margin-right="0cm" fo:margin-top="0.212cm" fo:margin-bottom="0cm" fo:text-indent="0cm" style:auto-text-indent="false">
        <style:tab-stops>
          <style:tab-stop style:position="1.501cm"/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0.751cm" fo:margin-right="0cm" fo:margin-top="0.009cm" fo:margin-bottom="0cm" fo:text-indent="0cm" style:auto-text-indent="false">
        <style:tab-stops>
          <style:tab-stop style:position="1.501cm"/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Text_20_body">
      <style:paragraph-properties fo:margin-top="0.009cm" fo:margin-bottom="0cm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Text_20_body" style:list-style-name="WWNum8">
      <style:paragraph-properties fo:margin-top="0.009cm" fo:margin-bottom="0cm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Text_20_body" style:list-style-name="WWNum12">
      <style:paragraph-properties fo:margin-top="0.009cm" fo:margin-bottom="0cm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Text_20_body" style:list-style-name="WWNum11">
      <style:paragraph-properties fo:margin-left="1.501cm" fo:margin-right="0cm" fo:margin-top="0.212cm" fo:margin-bottom="0cm" fo:text-align="justify" style:justify-single-word="false" fo:text-indent="-0.75cm" style:auto-text-indent="false">
        <style:tab-stops>
          <style:tab-stop style:position="1.501cm"/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Text_20_body" style:list-style-name="WWNum17">
      <style:paragraph-properties fo:margin-left="1.501cm" fo:margin-right="0cm" fo:margin-top="0.212cm" fo:margin-bottom="0cm" fo:text-align="justify" style:justify-single-word="false" fo:text-indent="-0.75cm" style:auto-text-indent="false">
        <style:tab-stops>
          <style:tab-stop style:position="1.501cm"/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Text_20_body" style:list-style-name="WWNum15">
      <style:paragraph-properties fo:margin-left="1.501cm" fo:margin-right="0cm" fo:margin-top="0.009cm" fo:margin-bottom="0cm" fo:text-align="justify" style:justify-single-word="false" fo:text-indent="-0.75cm" style:auto-text-indent="false">
        <style:tab-stops>
          <style:tab-stop style:position="1.501cm"/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Text_20_body">
      <style:paragraph-properties fo:margin-left="2cm" fo:margin-right="0cm" fo:margin-top="0.009cm" fo:margin-bottom="0cm" fo:text-align="justify" style:justify-single-word="false" fo:text-indent="-1.249cm" style:auto-text-indent="false">
        <style:tab-stops>
          <style:tab-stop style:position="2.251cm"/>
          <style:tab-stop style:position="17.002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background-color="#ffff00" style:font-size-asian="12pt" style:font-size-complex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5cm" style:font-size-asian="12pt" style:font-weight-complex="bold"/>
    </style:style>
    <style:style style:name="T7" style:family="text">
      <style:text-properties fo:font-size="12pt" fo:letter-spacing="-0.005cm" style:font-size-asian="12pt" style:font-size-complex="12pt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0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4cm" style:font-size-asian="12pt" style:font-weight-complex="bold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02cm" style:font-size-asian="12pt" style:font-size-complex="12pt"/>
    </style:style>
    <style:style style:name="T18" style:family="text">
      <style:text-properties fo:font-size="12pt" fo:letter-spacing="-0.002cm" style:font-size-asian="12pt" style:font-weight-complex="bold"/>
    </style:style>
    <style:style style:name="T19" style:family="text">
      <style:text-properties fo:font-size="12pt" fo:letter-spacing="-0.002cm" fo:font-weight="bold" style:font-size-asian="12pt" style:font-weight-asian="bold"/>
    </style:style>
    <style:style style:name="T20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fo:letter-spacing="-0.012cm" style:font-size-asian="12pt" style:font-size-complex="12pt"/>
    </style:style>
    <style:style style:name="T22" style:family="text">
      <style:text-properties fo:font-size="12pt" fo:letter-spacing="-0.021cm" style:font-size-asian="12pt"/>
    </style:style>
    <style:style style:name="T23" style:family="text">
      <style:text-properties fo:font-size="12pt" fo:letter-spacing="-0.021cm" style:font-size-asian="12pt" style:font-size-complex="12pt"/>
    </style:style>
    <style:style style:name="T24" style:family="text">
      <style:text-properties fo:font-size="12pt" fo:letter-spacing="-0.014cm" style:font-size-asian="12pt" style:font-size-complex="12pt"/>
    </style:style>
    <style:style style:name="T25" style:family="text">
      <style:text-properties fo:font-size="12pt" fo:letter-spacing="-0.016cm" style:font-size-asian="12pt"/>
    </style:style>
    <style:style style:name="T26" style:family="text">
      <style:text-properties fo:font-size="12pt" fo:letter-spacing="-0.016cm" style:font-size-asian="12pt" style:font-size-complex="12pt"/>
    </style:style>
    <style:style style:name="T27" style:family="text">
      <style:text-properties fo:font-size="12pt" fo:letter-spacing="-0.018cm" style:font-size-asian="12pt" style:font-size-complex="12pt"/>
    </style:style>
    <style:style style:name="T28" style:family="text">
      <style:text-properties fo:font-size="12pt" fo:letter-spacing="-0.019cm" style:font-size-asian="12pt" style:font-size-complex="12pt"/>
    </style:style>
    <style:style style:name="T29" style:family="text">
      <style:text-properties fo:font-size="12pt" fo:letter-spacing="-0.009cm" style:font-size-asian="12pt"/>
    </style:style>
    <style:style style:name="T30" style:family="text">
      <style:text-properties fo:font-size="12pt" fo:letter-spacing="-0.009cm" style:font-size-asian="12pt" style:font-size-complex="12pt"/>
    </style:style>
    <style:style style:name="T31" style:family="text">
      <style:text-properties fo:font-size="12pt" fo:letter-spacing="-0.009cm" style:font-size-asian="12pt" style:font-weight-complex="bold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-0.007cm" style:font-size-asian="12pt"/>
    </style:style>
    <style:style style:name="T34" style:family="text">
      <style:text-properties fo:font-size="12pt" fo:letter-spacing="-0.007cm" style:font-size-asian="12pt" style:font-weight-complex="bold"/>
    </style:style>
    <style:style style:name="T35" style:family="text">
      <style:text-properties fo:font-size="12pt" fo:letter-spacing="-0.007cm" style:font-size-asian="12pt" style:font-size-complex="12pt"/>
    </style:style>
    <style:style style:name="T36" style:family="text">
      <style:text-properties fo:font-size="12pt" fo:letter-spacing="-0.007cm" fo:font-weight="bold" style:font-size-asian="12pt" style:font-weight-asian="bold"/>
    </style:style>
    <style:style style:name="T37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1cm" style:font-size-asian="12pt" style:font-size-complex="12pt"/>
    </style:style>
    <style:style style:name="T40" style:family="text">
      <style:text-properties fo:font-size="12pt" fo:letter-spacing="-0.092cm" style:font-size-asian="12pt"/>
    </style:style>
    <style:style style:name="T41" style:family="text">
      <style:text-properties fo:font-size="12pt" fo:letter-spacing="0.016cm" style:font-size-asian="12pt"/>
    </style:style>
    <style:style style:name="T42" style:family="text">
      <style:text-properties fo:font-size="12pt" fo:letter-spacing="0.012cm" style:font-size-asian="12pt"/>
    </style:style>
    <style:style style:name="T43" style:family="text">
      <style:text-properties fo:font-size="12pt" fo:letter-spacing="0.111cm" style:font-size-asian="12pt"/>
    </style:style>
    <style:style style:name="T44" style:family="text">
      <style:text-properties fo:font-size="12pt" fo:letter-spacing="0.108cm" style:font-size-asian="12pt"/>
    </style:style>
    <style:style style:name="T45" style:family="text">
      <style:text-properties fo:font-size="12pt" fo:letter-spacing="0.104cm" style:font-size-asian="12pt"/>
    </style:style>
    <style:style style:name="T46" style:family="text">
      <style:text-properties fo:font-size="12pt" fo:letter-spacing="0.023cm" style:font-size-asian="12pt"/>
    </style:style>
    <style:style style:name="T47" style:family="text">
      <style:text-properties fo:font-size="12pt" fo:letter-spacing="0.023cm" fo:font-weight="bold" style:font-size-asian="12pt" style:font-weight-asian="bold"/>
    </style:style>
    <style:style style:name="T48" style:family="text">
      <style:text-properties fo:font-size="12pt" fo:letter-spacing="0.026cm" style:font-size-asian="12pt"/>
    </style:style>
    <style:style style:name="T49" style:family="text">
      <style:text-properties fo:font-size="12pt" fo:letter-spacing="0.026cm" fo:font-weight="bold" style:font-size-asian="12pt" style:font-weight-asian="bold"/>
    </style:style>
    <style:style style:name="T50" style:family="text">
      <style:text-properties fo:font-size="12pt" fo:letter-spacing="0.032cm" style:font-size-asian="12pt"/>
    </style:style>
    <style:style style:name="T51" style:family="text">
      <style:text-properties fo:font-size="12pt" fo:letter-spacing="0.018cm" style:font-size-asian="12pt"/>
    </style:style>
    <style:style style:name="T52" style:family="text">
      <style:text-properties fo:font-size="12pt" fo:letter-spacing="0.011cm" style:font-size-asian="12pt"/>
    </style:style>
    <style:style style:name="T53" style:family="text">
      <style:text-properties fo:font-size="12pt" fo:letter-spacing="0.011cm" style:font-size-asian="12pt" style:font-size-complex="12pt"/>
    </style:style>
    <style:style style:name="T54" style:family="text">
      <style:text-properties fo:font-size="12pt" fo:letter-spacing="0.004cm" style:font-size-asian="12pt"/>
    </style:style>
    <style:style style:name="T55" style:family="text">
      <style:text-properties fo:font-size="12pt" fo:letter-spacing="0.004cm" style:font-size-asian="12pt" style:font-size-complex="12pt"/>
    </style:style>
    <style:style style:name="T56" style:family="text">
      <style:text-properties fo:font-size="12pt" fo:letter-spacing="0.025cm" style:font-size-asian="12pt"/>
    </style:style>
    <style:style style:name="T57" style:family="text">
      <style:text-properties fo:font-size="12pt" fo:letter-spacing="0.025cm" fo:font-weight="bold" style:font-size-asian="12pt" style:font-weight-asian="bold"/>
    </style:style>
    <style:style style:name="T58" style:family="text">
      <style:text-properties fo:font-size="12pt" fo:letter-spacing="0.028cm" style:font-size-asian="12pt"/>
    </style:style>
    <style:style style:name="T59" style:family="text">
      <style:text-properties fo:font-size="12pt" fo:letter-spacing="0.028cm" fo:font-weight="bold" style:font-size-asian="12pt" style:font-weight-asian="bold"/>
    </style:style>
    <style:style style:name="T60" style:family="text">
      <style:text-properties fo:font-size="12pt" fo:letter-spacing="0.122cm" style:font-size-asian="12pt"/>
    </style:style>
    <style:style style:name="T61" style:family="text">
      <style:text-properties fo:font-size="12pt" fo:letter-spacing="0.116cm" style:font-size-asian="12pt"/>
    </style:style>
    <style:style style:name="T62" style:family="text">
      <style:text-properties fo:font-size="12pt" fo:letter-spacing="0.002cm" style:font-size-asian="12pt"/>
    </style:style>
    <style:style style:name="T63" style:family="text">
      <style:text-properties fo:font-size="12pt" fo:letter-spacing="0.002cm" style:font-size-asian="12pt" style:font-size-complex="12pt"/>
    </style:style>
    <style:style style:name="T64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65" style:family="text">
      <style:text-properties fo:font-size="12pt" fo:letter-spacing="0.002cm" fo:font-weight="bold" style:font-size-asian="12pt" style:font-weight-asian="bold"/>
    </style:style>
    <style:style style:name="T66" style:family="text">
      <style:text-properties fo:font-size="12pt" fo:letter-spacing="-0.023cm" style:font-size-asian="12pt"/>
    </style:style>
    <style:style style:name="T67" style:family="text">
      <style:text-properties fo:font-size="12pt" fo:letter-spacing="0.065cm" style:font-size-asian="12pt" style:font-size-complex="12pt"/>
    </style:style>
    <style:style style:name="T68" style:family="text">
      <style:text-properties fo:font-size="12pt" fo:letter-spacing="0.064cm" style:font-size-asian="12pt" style:font-size-complex="12pt"/>
    </style:style>
    <style:style style:name="T69" style:family="text">
      <style:text-properties fo:font-size="12pt" fo:letter-spacing="0.056cm" style:font-size-asian="12pt" style:font-size-complex="12pt"/>
    </style:style>
    <style:style style:name="T70" style:family="text">
      <style:text-properties fo:font-size="12pt" fo:letter-spacing="0.062cm" style:font-size-asian="12pt" style:font-size-complex="12pt"/>
    </style:style>
    <style:style style:name="T71" style:family="text">
      <style:text-properties fo:font-size="12pt" fo:letter-spacing="0.067cm" style:font-size-asian="12pt" style:font-size-complex="12pt"/>
    </style:style>
    <style:style style:name="T72" style:family="text">
      <style:text-properties fo:font-size="12pt" fo:letter-spacing="-0.083cm" style:font-size-asian="12pt" style:font-size-complex="12pt"/>
    </style:style>
    <style:style style:name="T73" style:family="text">
      <style:text-properties fo:font-size="12pt" fo:letter-spacing="0.007cm" style:font-size-asian="12pt"/>
    </style:style>
    <style:style style:name="T74" style:family="text">
      <style:text-properties fo:font-size="12pt" fo:letter-spacing="0.007cm" style:font-size-asian="12pt" style:font-size-complex="12pt"/>
    </style:style>
    <style:style style:name="T75" style:family="text">
      <style:text-properties fo:font-size="12pt" fo:letter-spacing="0.009cm" style:font-size-asian="12pt"/>
    </style:style>
    <style:style style:name="T76" style:family="text">
      <style:text-properties fo:font-size="12pt" fo:letter-spacing="0.009cm" style:font-size-asian="12pt" style:font-size-complex="12pt"/>
    </style:style>
    <style:style style:name="T77" style:family="text">
      <style:text-properties fo:font-size="12pt" fo:letter-spacing="0.005cm" style:font-size-asian="12pt"/>
    </style:style>
    <style:style style:name="T78" style:family="text">
      <style:text-properties fo:font-size="12pt" fo:letter-spacing="0.005cm" style:font-size-asian="12pt" style:font-size-complex="12pt"/>
    </style:style>
    <style:style style:name="T79" style:family="text">
      <style:text-properties fo:font-size="12pt" fo:letter-spacing="0.021cm" fo:font-weight="bold" style:font-size-asian="12pt" style:font-weight-asian="bold"/>
    </style:style>
    <style:style style:name="T80" style:family="text">
      <style:text-properties fo:font-size="12pt" fo:letter-spacing="-0.09cm" style:font-size-asian="12pt"/>
    </style:style>
    <style:style style:name="T81" style:family="text">
      <style:text-properties fo:font-size="12pt" fo:letter-spacing="-0.09cm" fo:font-weight="bold" style:font-size-asian="12pt" style:font-weight-asian="bold"/>
    </style:style>
    <style:style style:name="T82" style:family="text">
      <style:text-properties fo:font-size="12pt" style:text-underline-style="solid" style:text-underline-width="auto" style:text-underline-color="font-color" style:font-size-asian="12pt"/>
    </style:style>
    <style:style style:name="T8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4" style:family="text">
      <style:text-properties fo:letter-spacing="-0.005cm" style:font-weight-complex="bold"/>
    </style:style>
    <style:style style:name="T85" style:family="text">
      <style:text-properties fo:letter-spacing="-0.004cm" style:font-weight-complex="bold"/>
    </style:style>
    <style:style style:name="T86" style:family="text">
      <style:text-properties style:font-name="Calibri"/>
    </style:style>
    <style:style style:name="T87" style:family="text">
      <style:text-properties style:font-name="Calibri" fo:letter-spacing="-0.005cm"/>
    </style:style>
    <style:style style:name="T88" style:family="text">
      <style:text-properties style:font-name="Calibri" fo:letter-spacing="-0.002cm"/>
    </style:style>
    <style:style style:name="T89" style:family="text">
      <style:text-properties style:font-name="Calibri" fo:letter-spacing="-0.002cm" style:text-underline-style="solid" style:text-underline-width="auto" style:text-underline-color="font-color"/>
    </style:style>
    <style:style style:name="T90" style:family="text">
      <style:text-properties style:font-name="Calibri" style:text-underline-style="solid" style:text-underline-width="auto" style:text-underline-color="font-color"/>
    </style:style>
    <style:style style:name="T91" style:family="text">
      <style:text-properties style:font-name="Calibri" fo:letter-spacing="0.046cm" style:text-underline-style="solid" style:text-underline-width="auto" style:text-underline-color="font-color"/>
    </style:style>
    <style:style style:name="T92" style:family="text">
      <style:text-properties style:font-name="Calibri" fo:letter-spacing="0.044cm" style:text-underline-style="solid" style:text-underline-width="auto" style:text-underline-color="font-color"/>
    </style:style>
    <style:style style:name="T93" style:family="text">
      <style:text-properties style:font-name="Calibri" fo:letter-spacing="0.049cm" style:text-underline-style="solid" style:text-underline-width="auto" style:text-underline-color="font-color"/>
    </style:style>
    <style:style style:name="T94" style:family="text">
      <style:text-properties style:font-name="Calibri" fo:letter-spacing="0.048cm" style:text-underline-style="solid" style:text-underline-width="auto" style:text-underline-color="font-color"/>
    </style:style>
    <style:style style:name="T95" style:family="text">
      <style:text-properties style:font-name="Calibri" fo:letter-spacing="-0.09cm" style:text-underline-style="solid" style:text-underline-width="auto" style:text-underline-color="font-color"/>
    </style:style>
    <style:style style:name="T96" style:family="text">
      <style:text-properties style:font-name="Calibri" fo:letter-spacing="-0.004cm" style:text-underline-style="solid" style:text-underline-width="auto" style:text-underline-color="font-color"/>
    </style:style>
    <style:style style:name="T97" style:family="text">
      <style:text-properties style:font-name="Calibri" fo:font-size="9pt" style:font-size-asian="9pt" style:font-name-complex="Calibri2" style:font-size-complex="9pt"/>
    </style:style>
    <style:style style:name="T98" style:family="text">
      <style:text-properties style:font-name="Calibri" fo:font-size="9pt" fo:letter-spacing="0.056cm" style:font-size-asian="9pt" style:font-name-complex="Calibri2" style:font-size-complex="9pt"/>
    </style:style>
    <style:style style:name="T99" style:family="text">
      <style:text-properties style:font-name="Calibri" fo:font-size="9pt" fo:letter-spacing="0.058cm" style:font-size-asian="9pt" style:font-name-complex="Calibri2" style:font-size-complex="9pt"/>
    </style:style>
    <style:style style:name="T100" style:family="text">
      <style:text-properties style:font-name="Calibri" fo:font-size="9pt" fo:letter-spacing="0.053cm" style:font-size-asian="9pt" style:font-name-complex="Calibri2" style:font-size-complex="9pt"/>
    </style:style>
    <style:style style:name="T101" style:family="text">
      <style:text-properties style:font-name="Calibri" fo:font-size="9pt" fo:letter-spacing="0.06cm" style:font-size-asian="9pt" style:font-name-complex="Calibri2" style:font-size-complex="9pt"/>
    </style:style>
    <style:style style:name="T102" style:family="text">
      <style:text-properties style:font-name="Calibri" fo:font-size="9pt" fo:letter-spacing="0.055cm" style:font-size-asian="9pt" style:font-name-complex="Calibri2" style:font-size-complex="9pt"/>
    </style:style>
    <style:style style:name="T103" style:family="text">
      <style:text-properties style:font-name="Calibri" fo:font-size="9pt" fo:letter-spacing="-0.083cm" style:font-size-asian="9pt" style:font-name-complex="Calibri2" style:font-size-complex="9pt"/>
    </style:style>
    <style:style style:name="T104" style:family="text">
      <style:text-properties style:font-name="Calibri" fo:font-size="9pt" fo:letter-spacing="-0.002cm" style:font-size-asian="9pt" style:font-name-complex="Calibri2" style:font-size-complex="9pt"/>
    </style:style>
    <style:style style:name="T105" style:family="text">
      <style:text-properties style:font-name="Calibri" fo:font-size="9pt" fo:letter-spacing="0.002cm" style:font-size-asian="9pt" style:font-name-complex="Calibri2" style:font-size-complex="9pt"/>
    </style:style>
    <style:style style:name="T106" style:family="text">
      <style:text-properties style:font-name="Calibri" fo:font-size="9pt" fo:letter-spacing="-0.004cm" style:font-size-asian="9pt" style:font-name-complex="Calibri2" style:font-size-complex="9pt"/>
    </style:style>
    <style:style style:name="T107" style:family="text">
      <style:text-properties style:font-name="Calibri" fo:font-size="9pt" fo:font-weight="normal" style:font-size-asian="9pt" style:font-weight-asian="normal" style:font-name-complex="Calibri2" style:font-size-complex="9pt"/>
    </style:style>
    <style:style style:name="T108" style:family="text">
      <style:text-properties style:font-name="Calibri" fo:font-size="9pt" fo:letter-spacing="-0.005cm" style:font-size-asian="9pt" style:font-name-complex="Calibri2" style:font-size-complex="9pt"/>
    </style:style>
    <style:style style:name="T109" style:family="text">
      <style:text-properties style:font-name="Calibri" fo:font-size="9pt" fo:letter-spacing="-0.007cm" style:font-size-asian="9pt" style:font-name-complex="Calibri2" style:font-size-complex="9pt"/>
    </style:style>
    <style:style style:name="T110" style:family="text">
      <style:text-properties style:font-name="Calibri" fo:font-size="9pt" fo:letter-spacing="0.005cm" style:font-size-asian="9pt" style:font-name-complex="Calibri2" style:font-size-complex="9pt"/>
    </style:style>
    <style:style style:name="T111" style:family="text">
      <style:text-properties style:font-name="Calibri" fo:font-size="9pt" fo:letter-spacing="0.007cm" style:font-size-asian="9pt" style:font-name-complex="Calibri2" style:font-size-complex="9pt"/>
    </style:style>
    <style:style style:name="T112" style:family="text">
      <style:text-properties style:font-name="Calibri" fo:font-size="9pt" fo:letter-spacing="0.009cm" style:font-size-asian="9pt" style:font-name-complex="Calibri2" style:font-size-complex="9pt"/>
    </style:style>
    <style:style style:name="T113" style:family="text">
      <style:text-properties style:font-name="Calibri" fo:font-size="9pt" fo:letter-spacing="0.012cm" style:font-size-asian="9pt" style:font-name-complex="Calibri2" style:font-size-complex="9pt"/>
    </style:style>
    <style:style style:name="T114" style:family="text">
      <style:text-properties style:font-weight-complex="bold"/>
    </style:style>
    <style:style style:name="T115" style:family="text">
      <style:text-properties fo:font-size="9pt" style:font-size-asian="9pt" style:font-size-complex="9pt"/>
    </style:style>
    <style:style style:name="T116" style:family="text">
      <style:text-properties fo:font-size="9pt" style:font-size-asian="9pt" style:font-size-complex="9pt" style:font-weight-complex="bold"/>
    </style:style>
    <style:style style:name="T117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18" style:family="text">
      <style:text-properties fo:font-size="9pt" fo:letter-spacing="-0.004cm" style:font-size-asian="9pt" style:font-size-complex="9pt"/>
    </style:style>
    <style:style style:name="T119" style:family="text">
      <style:text-properties fo:font-size="9pt" fo:letter-spacing="-0.004cm" style:font-size-asian="9pt" style:font-size-complex="9pt" style:font-weight-complex="bold"/>
    </style:style>
    <style:style style:name="T120" style:family="text">
      <style:text-properties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121" style:family="text">
      <style:text-properties fo:font-size="9pt" fo:letter-spacing="-0.004cm" fo:font-weight="bold" style:font-size-asian="9pt" style:font-weight-asian="bold" style:font-size-complex="9pt"/>
    </style:style>
    <style:style style:name="T122" style:family="text">
      <style:text-properties fo:font-size="9pt" fo:letter-spacing="-0.005cm" style:font-size-asian="9pt" style:font-size-complex="9pt"/>
    </style:style>
    <style:style style:name="T123" style:family="text">
      <style:text-properties fo:font-size="9pt" fo:letter-spacing="-0.005cm" style:font-size-asian="9pt" style:font-size-complex="9pt" style:font-weight-complex="bold"/>
    </style:style>
    <style:style style:name="T124" style:family="text">
      <style:text-properties fo:font-size="9pt" fo:letter-spacing="-0.005cm" style:text-underline-style="solid" style:text-underline-width="auto" style:text-underline-color="font-color" fo:font-weight="bold" style:font-size-asian="9pt" style:font-weight-asian="bold"/>
    </style:style>
    <style:style style:name="T125" style:family="text">
      <style:text-properties fo:font-size="9pt" fo:letter-spacing="-0.005cm" fo:font-style="italic" style:font-size-asian="9pt" style:font-style-asian="italic" style:font-size-complex="9pt"/>
    </style:style>
    <style:style style:name="T126" style:family="text">
      <style:text-properties fo:font-size="9pt" fo:letter-spacing="-0.007cm" style:font-size-asian="9pt" style:font-size-complex="9pt"/>
    </style:style>
    <style:style style:name="T127" style:family="text">
      <style:text-properties fo:font-size="9pt" fo:letter-spacing="-0.007cm" style:text-underline-style="solid" style:text-underline-width="auto" style:text-underline-color="font-color" fo:font-weight="bold" style:font-size-asian="9pt" style:font-weight-asian="bold"/>
    </style:style>
    <style:style style:name="T128" style:family="text">
      <style:text-properties fo:font-size="9pt" fo:letter-spacing="-0.007cm" fo:font-style="italic" style:font-size-asian="9pt" style:font-style-asian="italic" style:font-size-complex="9pt"/>
    </style:style>
    <style:style style:name="T129" style:family="text">
      <style:text-properties fo:font-size="9pt" fo:font-weight="bold" style:font-size-asian="9pt" style:font-weight-asian="bold" style:font-size-complex="9pt"/>
    </style:style>
    <style:style style:name="T130" style:family="text">
      <style:text-properties fo:font-size="9pt" fo:font-weight="bold" style:font-size-asian="9pt" style:font-weight-asian="bold" style:font-size-complex="9pt" style:font-weight-complex="bold"/>
    </style:style>
    <style:style style:name="T131" style:family="text">
      <style:text-properties fo:font-size="9pt" fo:letter-spacing="0.002cm" style:font-size-asian="9pt" style:font-size-complex="9pt"/>
    </style:style>
    <style:style style:name="T132" style:family="text">
      <style:text-properties fo:font-size="9pt" fo:letter-spacing="0.002cm" style:font-size-asian="9pt" style:font-size-complex="9pt" style:font-weight-complex="bold"/>
    </style:style>
    <style:style style:name="T133" style:family="text">
      <style:text-properties fo:font-size="9pt" fo:letter-spacing="0.002cm" fo:font-weight="bold" style:font-size-asian="9pt" style:font-weight-asian="bold" style:font-size-complex="9pt"/>
    </style:style>
    <style:style style:name="T134" style:family="text">
      <style:text-properties fo:font-size="9pt" fo:letter-spacing="0.002cm" fo:font-style="italic" style:font-size-asian="9pt" style:font-style-asian="italic" style:font-size-complex="9pt"/>
    </style:style>
    <style:style style:name="T135" style:family="text">
      <style:text-properties fo:font-size="9pt" fo:letter-spacing="-0.002cm" style:font-size-asian="9pt" style:font-size-complex="9pt"/>
    </style:style>
    <style:style style:name="T136" style:family="text">
      <style:text-properties fo:font-size="9pt" fo:letter-spacing="-0.002cm" style:font-size-asian="9pt" style:font-size-complex="9pt" style:font-weight-complex="bold"/>
    </style:style>
    <style:style style:name="T137" style:family="text">
      <style:text-properties fo:font-size="9pt" fo:letter-spacing="-0.002cm" fo:font-weight="bold" style:font-size-asian="9pt" style:font-weight-asian="bold" style:font-size-complex="9pt"/>
    </style:style>
    <style:style style:name="T138" style:family="text">
      <style:text-properties fo:font-size="9pt" fo:letter-spacing="-0.002cm" fo:font-style="italic" style:font-size-asian="9pt" style:font-style-asian="italic" style:font-size-complex="9pt"/>
    </style:style>
    <style:style style:name="T139" style:family="text">
      <style:text-properties fo:font-size="9pt" fo:letter-spacing="0.004cm" style:font-size-asian="9pt" style:font-size-complex="9pt"/>
    </style:style>
    <style:style style:name="T140" style:family="text">
      <style:text-properties fo:font-size="9pt" fo:letter-spacing="-0.023cm" style:font-size-asian="9pt" style:font-size-complex="9pt"/>
    </style:style>
    <style:style style:name="T141" style:family="text">
      <style:text-properties fo:font-size="9pt" fo:letter-spacing="-0.018cm" style:font-size-asian="9pt" style:font-size-complex="9pt"/>
    </style:style>
    <style:style style:name="T142" style:family="text">
      <style:text-properties fo:font-size="9pt" fo:letter-spacing="-0.018cm" fo:font-weight="bold" style:font-size-asian="9pt" style:font-weight-asian="bold" style:font-size-complex="9pt"/>
    </style:style>
    <style:style style:name="T143" style:family="text">
      <style:text-properties fo:font-size="9pt" fo:letter-spacing="-0.019cm" style:font-size-asian="9pt" style:font-size-complex="9pt"/>
    </style:style>
    <style:style style:name="T144" style:family="text">
      <style:text-properties fo:font-size="9pt" fo:letter-spacing="-0.019cm" fo:font-weight="bold" style:font-size-asian="9pt" style:font-weight-asian="bold" style:font-size-complex="9pt"/>
    </style:style>
    <style:style style:name="T145" style:family="text">
      <style:text-properties fo:font-size="9pt" fo:letter-spacing="-0.014cm" fo:font-weight="bold" style:font-size-asian="9pt" style:font-weight-asian="bold" style:font-size-complex="9pt"/>
    </style:style>
    <style:style style:name="T146" style:family="text">
      <style:text-properties fo:font-size="9pt" fo:letter-spacing="-0.016cm" fo:font-weight="bold" style:font-size-asian="9pt" style:font-weight-asian="bold" style:font-size-complex="9pt"/>
    </style:style>
    <style:style style:name="T147" style:family="text">
      <style:text-properties fo:font-size="9pt" fo:letter-spacing="-0.012cm" fo:font-weight="bold" style:font-size-asian="9pt" style:font-weight-asian="bold" style:font-size-complex="9pt"/>
    </style:style>
    <style:style style:name="T148" style:family="text">
      <style:text-properties fo:font-size="9pt" fo:letter-spacing="-0.011cm" style:font-size-asian="9pt" style:font-size-complex="9pt"/>
    </style:style>
    <style:style style:name="T149" style:family="text">
      <style:text-properties fo:font-size="9pt" fo:letter-spacing="0.009cm" style:font-size-asian="9pt" style:font-size-complex="9pt"/>
    </style:style>
    <style:style style:name="T150" style:family="text">
      <style:text-properties fo:font-size="9pt" fo:font-style="italic" style:font-size-asian="9pt" style:font-style-asian="italic" style:font-size-complex="9pt"/>
    </style:style>
    <style:style style:name="T151" style:family="text">
      <style:text-properties fo:font-size="9pt" fo:letter-spacing="-0.009cm" style:font-size-asian="9pt" style:font-size-complex="9pt"/>
    </style:style>
    <style:style style:name="T152" style:family="text">
      <style:text-properties fo:font-size="9pt" fo:letter-spacing="0.032cm" style:font-size-asian="9pt" style:font-size-complex="9pt"/>
    </style:style>
    <style:style style:name="T153" style:family="text">
      <style:text-properties fo:font-size="9pt" fo:letter-spacing="0.026cm" style:font-size-asian="9pt" style:font-size-complex="9pt"/>
    </style:style>
    <style:style style:name="T154" style:family="text">
      <style:text-properties fo:font-size="9pt" fo:letter-spacing="0.028cm" style:font-size-asian="9pt" style:font-size-complex="9pt"/>
    </style:style>
    <style:style style:name="T155" style:family="text">
      <style:text-properties fo:font-size="9pt" fo:letter-spacing="0.03cm" style:font-size-asian="9pt" style:font-size-complex="9pt"/>
    </style:style>
    <style:style style:name="T156" style:family="text">
      <style:text-properties fo:font-size="9pt" fo:letter-spacing="0.025cm" style:font-size-asian="9pt" style:font-size-complex="9pt"/>
    </style:style>
    <style:style style:name="T157" style:family="text">
      <style:text-properties fo:font-size="9pt" fo:letter-spacing="0.034cm" style:font-size-asian="9pt" style:font-size-complex="9pt"/>
    </style:style>
    <style:style style:name="T158" style:family="text">
      <style:text-properties fo:font-size="9pt" fo:letter-spacing="-0.083cm" style:font-size-asian="9pt" style:font-size-complex="9pt"/>
    </style:style>
    <style:style style:name="T159" style:family="text">
      <style:text-properties fo:font-size="9pt" fo:letter-spacing="0.005cm" style:font-size-asian="9pt" style:font-size-complex="9pt"/>
    </style:style>
    <style:style style:name="T160" style:family="text">
      <style:text-properties fo:font-size="9pt" fo:letter-spacing="-0.081cm" style:font-size-asian="9pt" style:font-size-complex="9pt"/>
    </style:style>
    <style:style style:name="T161" style:family="text">
      <style:text-properties fo:font-size="9pt" fo:letter-spacing="0.023cm" style:font-size-asian="9pt" style:font-size-complex="9pt"/>
    </style:style>
    <style:style style:name="T162" style:family="text">
      <style:text-properties fo:font-size="9pt" fo:letter-spacing="0.018cm" style:font-size-asian="9pt" style:font-size-complex="9pt"/>
    </style:style>
    <style:style style:name="T163" style:family="text">
      <style:text-properties fo:font-size="9pt" fo:letter-spacing="0.021cm" style:font-size-asian="9pt" style:font-size-complex="9pt"/>
    </style:style>
    <style:style style:name="T164" style:family="text">
      <style:text-properties fo:font-size="9pt" fo:letter-spacing="0.007cm" style:font-size-asian="9pt" style:font-size-complex="9pt"/>
    </style:style>
    <style:style style:name="T165" style:family="text">
      <style:text-properties fo:font-size="9pt" fo:letter-spacing="0.011cm" style:font-size-asian="9pt" style:font-size-complex="9pt"/>
    </style:style>
    <style:style style:name="T166" style:family="text">
      <style:text-properties fo:font-size="9pt" fo:letter-spacing="0.012cm" style:font-size-asian="9pt" style:font-size-complex="9pt"/>
    </style:style>
    <style:style style:name="T167" style:family="text">
      <style:text-properties fo:font-size="9pt" fo:letter-spacing="0.035cm" style:font-size-asian="9pt" style:font-size-complex="9pt"/>
    </style:style>
    <style:style style:name="T168" style:family="text">
      <style:text-properties fo:font-size="9pt" fo:letter-spacing="0.039cm" style:font-size-asian="9pt" style:font-size-complex="9pt"/>
    </style:style>
    <style:style style:name="T169" style:family="text">
      <style:text-properties fo:font-size="9pt" fo:letter-spacing="0.037cm" style:font-size-asian="9pt" style:font-size-complex="9pt"/>
    </style:style>
    <style:style style:name="T170" style:family="text">
      <style:text-properties fo:font-size="9pt" fo:letter-spacing="0.019cm" style:font-size-asian="9pt" style:font-size-complex="9pt"/>
    </style:style>
    <style:style style:name="T171" style:family="text">
      <style:text-properties fo:font-size="9pt" fo:letter-spacing="0.016cm" style:font-size-asian="9pt" style:font-size-complex="9pt"/>
    </style:style>
    <style:style style:name="T172" style:family="text">
      <style:text-properties fo:font-size="9pt" fo:letter-spacing="0.014cm" style:font-size-asian="9pt" style:font-size-complex="9pt"/>
    </style:style>
    <style:style style:name="T173" style:family="text">
      <style:text-properties fo:font-size="9pt" fo:letter-spacing="0.056cm" style:font-size-asian="9pt" style:font-size-complex="9pt"/>
    </style:style>
    <style:style style:name="T174" style:family="text">
      <style:text-properties fo:font-size="9pt" fo:letter-spacing="0.058cm" style:font-size-asian="9pt" style:font-size-complex="9pt"/>
    </style:style>
    <style:style style:name="T175" style:family="text">
      <style:text-properties fo:font-size="9pt" fo:letter-spacing="0.06cm" style:font-size-asian="9pt" style:font-size-complex="9pt"/>
    </style:style>
    <style:style style:name="T176" style:family="text">
      <style:text-properties fo:font-size="9pt" fo:letter-spacing="0.053cm" style:font-size-asian="9pt" style:font-size-complex="9pt"/>
    </style:style>
    <style:style style:name="T177" style:family="text">
      <style:text-properties fo:font-size="9pt" fo:letter-spacing="0.055cm" style:font-size-asian="9pt" style:font-size-complex="9pt"/>
    </style:style>
    <style:style style:name="T178" style:family="text">
      <style:text-properties fo:font-size="9pt" fo:letter-spacing="0.065cm" style:font-size-asian="9pt" style:font-size-complex="9pt"/>
    </style:style>
    <style:style style:name="T179" style:family="text">
      <style:text-properties fo:font-size="9pt" fo:letter-spacing="0.067cm" style:font-size-asian="9pt" style:font-size-complex="9pt"/>
    </style:style>
    <style:style style:name="T180" style:family="text">
      <style:text-properties fo:font-size="9pt" fo:letter-spacing="0.069cm" style:font-size-asian="9pt" style:font-size-complex="9pt"/>
    </style:style>
    <style:style style:name="T181" style:family="text">
      <style:text-properties fo:font-size="9pt" fo:letter-spacing="0.062cm" style:font-size-asian="9pt" style:font-size-complex="9pt"/>
    </style:style>
    <style:style style:name="T182" style:family="text">
      <style:text-properties fo:font-size="9pt" fo:letter-spacing="0.064cm" style:font-size-asian="9pt" style:font-size-complex="9pt"/>
    </style:style>
    <style:style style:name="T183" style:family="text">
      <style:text-properties fo:font-size="9pt" fo:letter-spacing="0.086cm" style:font-size-asian="9pt" style:font-size-complex="9pt"/>
    </style:style>
    <style:style style:name="T184" style:family="text">
      <style:text-properties fo:font-size="9pt" fo:letter-spacing="0.086cm" style:font-size-asian="9pt" style:font-size-complex="9pt" style:font-weight-complex="bold"/>
    </style:style>
    <style:style style:name="T185" style:family="text">
      <style:text-properties fo:font-size="9pt" fo:letter-spacing="0.162cm" style:font-size-asian="9pt" style:font-size-complex="9pt" style:font-weight-complex="bold"/>
    </style:style>
    <style:style style:name="T186" style:family="text">
      <style:text-properties fo:font-size="9pt" style:text-underline-style="solid" style:text-underline-width="bold" style:text-underline-color="font-color" style:font-size-asian="9pt" style:font-size-complex="9pt" style:font-weight-complex="bold"/>
    </style:style>
    <style:style style:name="T187" style:family="text">
      <style:text-properties style:font-name="Times New Roman" fo:font-size="9pt" style:text-underline-style="solid" style:text-underline-width="bold" style:text-underline-color="font-color" style:font-size-asian="9pt" style:font-size-complex="9pt" style:font-weight-complex="bold"/>
    </style:style>
    <style:style style:name="T188" style:family="text">
      <style:text-properties style:text-underline-style="solid" style:text-underline-width="bold" style:text-underline-color="font-colo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5"/>
      <text:p text:style-name="P25"/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7"><text:span text:style-name="T1">Il</text:span><text:span text:style-name="T5"> </text:span><text:span text:style-name="T1">sottoscritto</text:span></text:p>
          </table:table-cell>
          <table:table-cell table:style-name="Tabella1.B1" office:value-type="string">
            <text:p text:style-name="P38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2" office:value-type="string">
            <text:p text:style-name="P37"><text:span text:style-name="T1">in</text:span><text:span text:style-name="T11"> </text:span><text:span text:style-name="T1">qualità</text:span><text:span text:style-name="T11"> </text:span><text:span text:style-name="T1">di:</text:span></text:p>
          </table:table-cell>
          <table:table-cell table:style-name="Tabella1.B2" office:value-type="string">
            <text:p text:style-name="P39"><text:span text:style-name="T1">□</text:span><text:span text:style-name="T16"> </text:span><text:span text:style-name="T1">GENITORE<text:tab/>□</text:span><text:span text:style-name="T11"> </text:span><text:span text:style-name="T1">TUTORE</text:span></text:p>
          </table:table-cell>
          <table:table-cell table:style-name="Tabella1.B2" office:value-type="string">
            <text:p text:style-name="P40"><text:span text:style-name="T1">□</text:span><text:span text:style-name="T11"> </text:span><text:span text:style-name="T1">AFFIDATARIO</text:span></text:p>
          </table:table-cell>
        </table:table-row>
        <table:table-row table:style-name="Tabella1.2">
          <table:table-cell table:style-name="Tabella1.A1" office:value-type="string">
            <text:p text:style-name="P37"><text:span text:style-name="T1">Del</text:span><text:span text:style-name="T16"> </text:span><text:span text:style-name="T1">minore</text:span></text:p>
          </table:table-cell>
          <table:table-cell table:style-name="Tabella1.B1" office:value-type="string">
            <text:p text:style-name="P38"/>
          </table:table-cell>
          <table:table-cell table:style-name="Tabella1.C1" office:value-type="string">
            <text:p text:style-name="P38"/>
          </table:table-cell>
        </table:table-row>
      </table:table>
      <text:p text:style-name="P24"/>
      <text:p text:style-name="P16"><text:span text:style-name="T17">Chiede</text:span><text:span text:style-name="T21"> </text:span><text:span text:style-name="T17">l’accesso</text:span><text:span text:style-name="T23"> </text:span><text:span text:style-name="T17">all’Avviso</text:span><text:span text:style-name="T24"> </text:span><text:span text:style-name="T17">Pubblico</text:span><text:span text:style-name="T26"> </text:span><text:span text:style-name="T17">per</text:span><text:span text:style-name="T27"> </text:span><text:span text:style-name="T17">l’assegnazione</text:span><text:span text:style-name="T27"> </text:span><text:span text:style-name="T17">di</text:span><text:span text:style-name="T21"> </text:span><text:span text:style-name="T17">contributi</text:span><text:span text:style-name="T28"> </text:span><text:span text:style-name="T17">economici</text:span><text:span text:style-name="T26"> </text:span><text:span text:style-name="T17">alle</text:span><text:span text:style-name="T21"> </text:span><text:span text:style-name="T17">famiglie</text:span><text:span text:style-name="T26"> </text:span><text:span text:style-name="T2">per</text:span><text:span text:style-name="T24"> </text:span><text:span text:style-name="T2">la</text:span><text:span text:style-name="T26"> </text:span><text:span text:style-name="T2">frequenza</text:span><text:span text:style-name="T26"> </text:span><text:span text:style-name="T2">di ASILO NIDO nell’anno</text:span><text:span text:style-name="T30"> </text:span><text:span text:style-name="T2">2025</text:span></text:p>
      <text:p text:style-name="P10"/>
      <text:list xml:id="list7738493990056113003" text:style-name="Outline">
        <text:list-item>
          <text:h text:style-name="P49" text:outline-level="1"><text:span text:style-name="T86">Rilascia</text:span><text:span text:style-name="T87"> </text:span><text:span text:style-name="T86">i</text:span><text:span text:style-name="T87"> </text:span><text:span text:style-name="T86">seguenti</text:span><text:span text:style-name="T88"> </text:span><text:span text:style-name="T86">contatti:</text:span></text:h>
        </text:list-item>
      </text:list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4">Telefono:</text:p>
          </table:table-cell>
          <table:table-cell table:style-name="Tabella2.A1" office:value-type="string">
            <text:p text:style-name="P64">Mail:</text:p>
          </table:table-cell>
        </table:table-row>
      </table:table>
      <text:p text:style-name="P12"/>
      <text:p text:style-name="P27"/>
      <text:p text:style-name="Standard"><text:span text:style-name="T32">A</text:span><text:span text:style-name="T19"> </text:span><text:span text:style-name="T32">tal</text:span><text:span text:style-name="T8"> </text:span><text:span text:style-name="T32">proposito</text:span><text:span text:style-name="T8"> </text:span><text:span text:style-name="T32">dichiara</text:span><text:span text:style-name="T36"> </text:span><text:span text:style-name="T32">quanto</text:span><text:span text:style-name="T8"> </text:span><text:span text:style-name="T32">segue:</text:span></text:p>
      <text:list xml:id="list1646194627090511422" text:style-name="WWNum8">
        <text:list-item>
          <text:p text:style-name="P55"><text:span text:style-name="T3">Il minore ed il richiedente sopra indicati sono residenti presso il Comune di</text:span><text:span text:style-name="T32"> </text:span><text:span text:style-name="T3">________________ in Via ___________________________________________________N°____</text:span></text:p>
        </text:list-item>
        <text:list-item>
          <text:p text:style-name="P55"><text:span text:style-name="T3">L’ISEE ORDINARIO 2025/ L’ISEE</text:span><text:span text:style-name="T12"> </text:span><text:span text:style-name="T3">MINORENNI</text:span><text:span text:style-name="T6"> </text:span><text:span text:style-name="T3">2025,</text:span><text:span text:style-name="T12"> </text:span><text:span text:style-name="T3">in</text:span><text:span text:style-name="T12"> </text:span><text:span text:style-name="T3">corso</text:span><text:span text:style-name="T6"> </text:span><text:span text:style-name="T3">di</text:span><text:span text:style-name="T18"> </text:span><text:span text:style-name="T3">validità</text:span><text:span text:style-name="T31"> </text:span><text:span text:style-name="T3">è pari</text:span><text:span text:style-name="T6"> </text:span><text:span text:style-name="T3">a</text:span><text:span text:style-name="T34"> </text:span><text:span text:style-name="T3">€ ____________</text:span></text:p>
        </text:list-item>
        <text:list-item>
          <text:p text:style-name="P55"><text:span text:style-name="T1">La CONDIZIONE</text:span><text:span text:style-name="T5"> </text:span><text:span text:style-name="T1">LAVORATIVA</text:span><text:span text:style-name="T33"> </text:span><text:span text:style-name="T1">DEL</text:span><text:span text:style-name="T38"> </text:span><text:span text:style-name="T1">NUCLEO</text:span><text:span text:style-name="T33"> </text:span><text:span text:style-name="T1">FAMIGLIARE è la seguente:</text:span></text:p>
        </text:list-item>
      </text:list>
      <text:list xml:id="list7488925531735453192" text:style-name="WWNum9">
        <text:list-item>
          <text:p text:style-name="P56"><text:span text:style-name="T1">Nucleo familiare in cui entrambi i genitori/tutori/affidatari lavorano a tempo full-time e/o su </text:span><text:span text:style-name="T40"><text:s text:c="5"/></text:span><text:span text:style-name="T1">turni</text:span></text:p>
        </text:list-item>
        <text:list-item>
          <text:p text:style-name="P57"><text:span text:style-name="T1">Nucleo</text:span><text:span text:style-name="T41"> </text:span><text:span text:style-name="T1">familiare</text:span><text:span text:style-name="T42"> </text:span><text:span text:style-name="T1">in</text:span><text:span text:style-name="T43"> </text:span><text:span text:style-name="T1">cui</text:span><text:span text:style-name="T44"> </text:span><text:span text:style-name="T1">almeno</text:span><text:span text:style-name="T45"> </text:span><text:span text:style-name="T1">un</text:span><text:span text:style-name="T5"> </text:span><text:span text:style-name="T1">genitore/tutore/affidatario</text:span><text:span text:style-name="T42"> </text:span><text:span text:style-name="T1">lavora</text:span><text:span text:style-name="T16"> </text:span><text:span text:style-name="T1">a tempo</text:span><text:span text:style-name="T5"> </text:span><text:span text:style-name="T1">part-time</text:span></text:p>
        </text:list-item>
        <text:list-item>
          <text:p text:style-name="P57"><text:span text:style-name="T1">Nucleo</text:span><text:span text:style-name="T46"> </text:span><text:span text:style-name="T1">familiare</text:span><text:span text:style-name="T48"> </text:span><text:span text:style-name="T1">in</text:span><text:span text:style-name="T50"> </text:span><text:span text:style-name="T1">cui</text:span><text:span text:style-name="T51"> </text:span><text:span text:style-name="T1">entrambi</text:span><text:span text:style-name="T46"> </text:span><text:span text:style-name="T1">i genitori/tutori/affidatari</text:span><text:span text:style-name="T52"> </text:span><text:span text:style-name="T1">lavorano</text:span><text:span text:style-name="T54"> </text:span><text:span text:style-name="T1">a</text:span><text:span text:style-name="T33"> </text:span><text:span text:style-name="T1">tempo</text:span><text:span text:style-name="T11"> </text:span><text:span text:style-name="T1">part-time</text:span></text:p>
        </text:list-item>
        <text:list-item>
          <text:p text:style-name="P57"><text:span text:style-name="T16">Nucleo</text:span><text:span text:style-name="T56"> </text:span><text:span text:style-name="T16">familiare</text:span><text:span text:style-name="T58"> </text:span><text:span text:style-name="T16">in</text:span><text:span text:style-name="T60"> </text:span><text:span text:style-name="T16">cui</text:span><text:span text:style-name="T60"> </text:span><text:span text:style-name="T16">almeno</text:span><text:span text:style-name="T61"> </text:span><text:span text:style-name="T16">un</text:span><text:span text:style-name="T62"> </text:span><text:span text:style-name="T16">genitore/tutore/affidatario</text:span><text:span text:style-name="T25"> </text:span><text:span text:style-name="T1">è</text:span><text:span text:style-name="T22"> </text:span><text:span text:style-name="T1">in</text:span><text:span text:style-name="T66"> </text:span><text:span text:style-name="T1">cerca di</text:span><text:span text:style-name="T16"> </text:span><text:span text:style-name="T1">occupazione</text:span></text:p>
        </text:list-item>
      </text:list>
      <text:list xml:id="list29426921" text:continue-list="list1646194627090511422" text:style-name="WWNum8">
        <text:list-item>
          <text:p text:style-name="P55"><text:span text:style-name="T1">Il minore</text:span><text:span text:style-name="T33"> </text:span><text:span text:style-name="T1">indicato</text:span><text:span text:style-name="T29"> </text:span><text:span text:style-name="T1">nel</text:span><text:span text:style-name="T11"> </text:span><text:span text:style-name="T1">riquadro</text:span><text:span text:style-name="T33"> </text:span><text:span text:style-name="T1">iniziale</text:span><text:span text:style-name="T33"> </text:span><text:span text:style-name="T1">della</text:span><text:span text:style-name="T5"> </text:span><text:span text:style-name="T1">domanda</text:span><text:span text:style-name="T33"> </text:span><text:span text:style-name="T1">frequenta</text:span><text:span text:style-name="T29"> </text:span><text:span text:style-name="T1">il</text:span><text:span text:style-name="T5"> </text:span><text:span text:style-name="T1">seguente</text:span><text:span text:style-name="T11"> </text:span><text:span text:style-name="T1">Asilo</text:span><text:span text:style-name="T33"> </text:span><text:span text:style-name="T1">Nido:</text:span></text:p>
        </text:list-item>
      </text:list>
      <text:p text:style-name="P44">DENOMINAZIONE STRUTTURA <text:s/><text:tab/></text:p>
      <text:p text:style-name="P44">SITA a (indicare Comune e via)<text:tab/>______________________</text:p>
      <text:p text:style-name="P44">_____________________________________________________________________________</text:p>
      <text:p text:style-name="P44">RIFERIMENTI TELEFONICI <text:s/><text:tab/></text:p>
      <text:p text:style-name="P66">RETTA MENSILE DI FREQUENZA<text:tab/></text:p>
      <text:p text:style-name="P67">MESI DI FRUIZIONE DEL SERVIZIO DAL ___________________AL ______________________</text:p>
      <text:p text:style-name="P68">FREQUENZA DEL BIMBO ALL’ASILO: ⃝ FULL TIME o ⃝ PART-TIME;</text:p>
      <text:p text:style-name="P68">Il minore in passato è stato iscritto a un Servizio Asili Nido?</text:p>
      <text:p text:style-name="P69">⃝ <text:tab/>SI, in passato ha già usufruito di tale servizio;</text:p>
      <text:p text:style-name="P70">⃝ <text:tab/>NO, questa è la prima iscrizione a favore del minore;</text:p>
      <text:p text:style-name="P28"/>
      <text:list xml:id="list29447184" text:continue-numbering="true" text:style-name="WWNum8">
        <text:list-item>
          <text:p text:style-name="P72">Il richiedente dichiara:</text:p>
        </text:list-item>
      </text:list>
      <text:list xml:id="list8648433611916567610" text:style-name="WWNum11">
        <text:list-item>
          <text:p text:style-name="P74"><text:soft-page-break/>DI AVER FRUITO della Misura NIDI GRATIS erogata da Regione Lombardia per i mesi di _________________________________________________________________________;</text:p>
        </text:list-item>
        <text:list-item>
          <text:p text:style-name="P74">DI NON AVER FRUITO della Misura NIDI GRATIS erogata da Regione Lombardia nell’anno 2025;</text:p>
        </text:list-item>
        <text:list-item>
          <text:p text:style-name="P74">DI AVER PRESENTATO / DI VOLER PRESENTARE DOMANDA NIDI GRATIS PLUS di Regione Lombardia per l’a.s. 2025/2026 in quanto in possesso dei requisiti richiesti ed in attesa di accettazione e finanziamento della stessa;</text:p>
        </text:list-item>
        <text:list-item>
          <text:p text:style-name="P74">DI NON BENEFICIARE di aiuti a sostegno della retta (esempio BONUS INPS);</text:p>
        </text:list-item>
        <text:list-item>
          <text:p text:style-name="P74">DI BENEFICIARE dei seguenti aiuti a sostegno della retta (esempio BONUS INPS):</text:p>
        </text:list-item>
      </text:list>
      <text:list xml:id="list5756792968696843574" text:style-name="WWNum12">
        <text:list-item>
          <text:p text:style-name="P73">____________________________________ e di ricevere un importo mensile di €________________ a partire dal<text:tab/>al <text:s/>______________</text:p>
        </text:list-item>
        <text:list-item>
          <text:p text:style-name="P73">____________________________________ e di ricevere un importo mensile di €________________ a partire dal<text:tab/>al <text:s/>______________</text:p>
        </text:list-item>
      </text:list>
      <text:list xml:id="list8840899402572513364" text:style-name="WWNum17">
        <text:list-item>
          <text:p text:style-name="P75">Altro:<text:tab/></text:p>
        </text:list-item>
      </text:list>
      <text:p text:style-name="P29"/>
      <text:list xml:id="list29438133" text:continue-list="list29447184" text:style-name="WWNum8">
        <text:list-item>
          <text:p text:style-name="P72">Il richiedente dichiara di aver preso visione del Bando Pubblico ed in particolare:</text:p>
        </text:list-item>
      </text:list>
      <text:p text:style-name="P77">Art. 4<text:tab/>Destinatari e requisiti di accesso</text:p>
      <text:p text:style-name="P77">Art. 5<text:tab/>Tempi di attuazione</text:p>
      <text:p text:style-name="P77">Art. 6<text:tab/>Tempi e modalità di presentazione dell’Istanza</text:p>
      <text:p text:style-name="P77">Art. 7<text:tab/>Documentazione da allegare all’istanza</text:p>
      <text:p text:style-name="P77">Art. 8<text:tab/>Fasi successive alla presentazione dell’istanza - Tempi e modalità di formazione dell’elenco degli ammessi al beneficio</text:p>
      <text:p text:style-name="P77">Art. 9<text:tab/>Criteri applicativi per la formazione della graduatoria</text:p>
      <text:p text:style-name="P77">Art. 10<text:tab/>Beneficio</text:p>
      <text:p text:style-name="P77">Art. 11<text:tab/>Rendicontazione utilizzo contributo</text:p>
      <text:p text:style-name="P77">Art. 12<text:tab/>Controllo</text:p>
      <text:p text:style-name="P77">Art. 13<text:tab/>Disposizioni finali e trattamento dei dati personali</text:p>
      <text:p text:style-name="P29"/>
      <text:list xml:id="list29417526" text:continue-numbering="true" text:style-name="WWNum8">
        <text:list-item>
          <text:p text:style-name="P72">Il richiedente, richiamato il punto precedente, si impegna a:</text:p>
        </text:list-item>
      </text:list>
      <text:list xml:id="list8031437422432437115" text:style-name="WWNum15">
        <text:list-item>
          <text:p text:style-name="P76">Comunicare l’eventuale accesso a fondi di sostegno al costo della retta di frequenza del Servizio Asilo Nido;</text:p>
        </text:list-item>
        <text:list-item>
          <text:p text:style-name="P76">Comunicare il ritiro del minore dal Servizio Asilo Nido;</text:p>
        </text:list-item>
        <text:list-item>
          <text:p text:style-name="P76">In caso di ammissione e finanziamento, far pervenire copia delle fatture e relative quietanze di pagamento della retta mensile del Servizio Asilo Nido all’Ufficio Protocollo dell’Ente entro 5 giorni dalla comunicazione di ammissione al contributo.</text:p>
        </text:list-item>
      </text:list>
      <text:p text:style-name="P29"/>
      <text:p text:style-name="P29">Luogo e data <text:s/><text:tab/></text:p>
      <text:p text:style-name="P29"><text:s/></text:p>
      <text:p text:style-name="P29">Firma <text:s/><text:tab/></text:p>
      <text:p text:style-name="P30"/>
      <text:p text:style-name="P31"><text:span text:style-name="T2">Si</text:span><text:span text:style-name="T17"> </text:span><text:span text:style-name="T2">allegano:</text:span></text:p>
      <text:list xml:id="list6196505836918160536" text:style-name="WWNum18">
        <text:list-item>
          <text:list>
            <text:list-item>
              <text:p text:style-name="P54"><text:span text:style-name="T2">Documento</text:span><text:span text:style-name="T13"> </text:span><text:span text:style-name="T2">di</text:span><text:span text:style-name="T17"> </text:span><text:span text:style-name="T2">identità</text:span><text:span text:style-name="T35"> </text:span><text:span text:style-name="T2">valido del richiedente;</text:span></text:p>
            </text:list-item>
            <text:list-item>
              <text:p text:style-name="P54"><text:span text:style-name="T2">Permesso</text:span><text:span text:style-name="T17"> </text:span><text:span text:style-name="T2">di</text:span><text:span text:style-name="T39"> </text:span><text:span text:style-name="T2">soggiorno/Carta</text:span><text:span text:style-name="T13"> </text:span><text:span text:style-name="T2">di</text:span><text:span text:style-name="T13"> </text:span><text:span text:style-name="T2">soggiorno</text:span><text:span text:style-name="T7"> </text:span><text:span text:style-name="T2">in</text:span><text:span text:style-name="T13"> </text:span><text:span text:style-name="T2">corso</text:span><text:span text:style-name="T35"> </text:span><text:span text:style-name="T2">di</text:span><text:span text:style-name="T13"> </text:span><text:span text:style-name="T2">validità</text:span><text:span text:style-name="T17"> </text:span><text:span text:style-name="T2">per</text:span><text:span text:style-name="T13"> </text:span><text:span text:style-name="T2">i</text:span><text:span text:style-name="T13"> </text:span><text:span text:style-name="T2">cittadini</text:span><text:span text:style-name="T13"> </text:span><text:span text:style-name="T2">extracomunitari;</text:span></text:p>
            </text:list-item>
            <text:list-item>
              <text:p text:style-name="P54"><text:soft-page-break/><text:span text:style-name="T2">ISEE</text:span><text:span text:style-name="T13"> </text:span><text:span text:style-name="T2">Ordinario</text:span><text:span text:style-name="T7"> </text:span><text:span text:style-name="T2">o ISEE</text:span><text:span text:style-name="T7"> </text:span><text:span text:style-name="T2">Minorenni</text:span><text:span text:style-name="T13"> </text:span><text:span text:style-name="T2">2025,</text:span><text:span text:style-name="T17"> </text:span><text:span text:style-name="T2">in</text:span><text:span text:style-name="T17"> </text:span><text:span text:style-name="T2">corso di</text:span><text:span text:style-name="T30"> </text:span><text:span text:style-name="T2">validità;</text:span></text:p>
            </text:list-item>
            <text:list-item>
              <text:p text:style-name="P54"><text:span text:style-name="T2">Nel</text:span><text:span text:style-name="T67"> </text:span><text:span text:style-name="T2">caso</text:span><text:span text:style-name="T68"> </text:span><text:span text:style-name="T2">in</text:span><text:span text:style-name="T68"> </text:span><text:span text:style-name="T2">cui</text:span><text:span text:style-name="T68"> </text:span><text:span text:style-name="T2">la</text:span><text:span text:style-name="T67"> </text:span><text:span text:style-name="T2">domanda</text:span><text:span text:style-name="T67"> </text:span><text:span text:style-name="T2">venga</text:span><text:span text:style-name="T67"> </text:span><text:span text:style-name="T2">presentata</text:span><text:span text:style-name="T69"> </text:span><text:span text:style-name="T2">da</text:span><text:span text:style-name="T67"> </text:span><text:span text:style-name="T2">un</text:span><text:span text:style-name="T68"> </text:span><text:span text:style-name="T2">tutore</text:span><text:span text:style-name="T70"> </text:span><text:span text:style-name="T2">o</text:span><text:span text:style-name="T68"> </text:span><text:span text:style-name="T2">affidatario,</text:span><text:span text:style-name="T67"> </text:span><text:span text:style-name="T2">allegare</text:span><text:span text:style-name="T71"> </text:span><text:span text:style-name="T2">anche</text:span><text:span text:style-name="T72"> </text:span><text:span text:style-name="T2">provvedimento</text:span><text:span text:style-name="T13"> </text:span><text:span text:style-name="T2">o</text:span><text:span text:style-name="T63"> </text:span><text:span text:style-name="T2">decreto</text:span><text:span text:style-name="T63"> </text:span><text:span text:style-name="T2">di nomina;</text:span></text:p>
            </text:list-item>
            <text:list-item>
              <text:p text:style-name="P54"><text:span text:style-name="T2">Informativa</text:span><text:span text:style-name="T30"> </text:span><text:span text:style-name="T2">per</text:span><text:span text:style-name="T13"> </text:span><text:span text:style-name="T2">il</text:span><text:span text:style-name="T17"> </text:span><text:span text:style-name="T2">consenso</text:span><text:span text:style-name="T35"> </text:span><text:span text:style-name="T2">al</text:span><text:span text:style-name="T13"> </text:span><text:span text:style-name="T2">trattamento dei</text:span><text:span text:style-name="T13"> </text:span><text:span text:style-name="T2">dati</text:span><text:span text:style-name="T17"> </text:span><text:span text:style-name="T2">personali,</text:span><text:span text:style-name="T13"> </text:span><text:span text:style-name="T2">allegata</text:span><text:span text:style-name="T13"> </text:span><text:span text:style-name="T2">all’istanza;</text:span></text:p>
            </text:list-item>
            <text:list-item>
              <text:p text:style-name="P54"><text:span text:style-name="T2">Attestazione</text:span><text:span text:style-name="T74"> </text:span><text:span text:style-name="T2">dell’iscrizione</text:span><text:span text:style-name="T55"> </text:span><text:span text:style-name="T2">e</text:span><text:span text:style-name="T76"> </text:span><text:span text:style-name="T2">avvenuto</text:span><text:span text:style-name="T53"> </text:span><text:span text:style-name="T2">pagamento</text:span><text:span text:style-name="T76"> </text:span><text:span text:style-name="T2">quota</text:span><text:span text:style-name="T74"> </text:span><text:span text:style-name="T2">iscrizione</text:span><text:span text:style-name="T74"> </text:span><text:span text:style-name="T2">da</text:span><text:span text:style-name="T55"> </text:span><text:span text:style-name="T2">parte</text:span><text:span text:style-name="T76"> </text:span><text:span text:style-name="T2">della</text:span><text:span text:style-name="T74"> </text:span><text:span text:style-name="T2">struttura</text:span><text:span text:style-name="T78"> </text:span><text:span text:style-name="T2">di Asilo</text:span><text:span text:style-name="T17"> </text:span><text:span text:style-name="T2">Nido</text:span><text:span text:style-name="T13"> </text:span><text:span text:style-name="T2">scelta;</text:span></text:p>
            </text:list-item>
            <text:list-item>
              <text:p text:style-name="P54"><text:span text:style-name="T2">Attestazione</text:span><text:span text:style-name="T78"> </text:span><text:span text:style-name="T2">della</text:span><text:span text:style-name="T74"> </text:span><text:span text:style-name="T2">preiscrizione</text:span><text:span text:style-name="T78"> </text:span><text:span text:style-name="T2">e</text:span><text:span text:style-name="T74"> </text:span><text:span text:style-name="T2">supportata</text:span><text:span text:style-name="T74"> </text:span><text:span text:style-name="T2">da</text:span><text:span text:style-name="T78"> </text:span><text:span text:style-name="T2">apposita</text:span><text:span text:style-name="T74"> </text:span><text:span text:style-name="T2">documentazione</text:span><text:span text:style-name="T78"> </text:span><text:span text:style-name="T2">comprovante</text:span><text:span text:style-name="T74"> </text:span><text:span text:style-name="T2">l’avvenuto </text:span><text:span text:style-name="T72"><text:s/></text:span><text:span text:style-name="T2">pagamento della</text:span><text:span text:style-name="T35"> </text:span><text:span text:style-name="T2">preiscrizione da</text:span><text:span text:style-name="T55"> </text:span><text:span text:style-name="T2">parte</text:span><text:span text:style-name="T76"> </text:span><text:span text:style-name="T2">della</text:span><text:span text:style-name="T74"> </text:span><text:span text:style-name="T2">struttura</text:span><text:span text:style-name="T78"> </text:span><text:span text:style-name="T2">di Asilo</text:span><text:span text:style-name="T17"> </text:span><text:span text:style-name="T2">Nido</text:span><text:span text:style-name="T13"> </text:span><text:span text:style-name="T2">scelta;</text:span></text:p>
            </text:list-item>
          </text:list>
        </text:list-item>
      </text:list>
      <text:p text:style-name="P32"/>
      <text:list xml:id="list29447764" text:continue-list="list7738493990056113003" text:style-name="Outline">
        <text:list-item>
          <text:h text:style-name="P50" text:outline-level="1"><text:span text:style-name="T90">Non</text:span><text:span text:style-name="T91"> </text:span><text:span text:style-name="T90">si</text:span><text:span text:style-name="T92"> </text:span><text:span text:style-name="T90">procederà</text:span><text:span text:style-name="T91"> </text:span><text:span text:style-name="T90">alla</text:span><text:span text:style-name="T92"> </text:span><text:span text:style-name="T90">valutazione</text:span><text:span text:style-name="T91"> </text:span><text:span text:style-name="T90">di</text:span><text:span text:style-name="T93"> </text:span><text:span text:style-name="T90">istanze</text:span><text:span text:style-name="T91"> </text:span><text:span text:style-name="T90">incomplete</text:span><text:span text:style-name="T94"> </text:span><text:span text:style-name="T90">sia</text:span><text:span text:style-name="T91"> </text:span><text:span text:style-name="T90">nella</text:span><text:span text:style-name="T92"> </text:span><text:span text:style-name="T90">compilazione</text:span><text:span text:style-name="T91"> </text:span><text:span text:style-name="T90">del</text:span><text:span text:style-name="T93"> </text:span><text:span text:style-name="T90">modulo</text:span><text:span text:style-name="T91"> </text:span><text:span text:style-name="T90">sia</text:span><text:span text:style-name="T95"> </text:span><text:span text:style-name="T90">nella</text:span><text:span text:style-name="T96"> </text:span><text:span text:style-name="T90">documentazione</text:span><text:span text:style-name="T89"> </text:span><text:span text:style-name="T90">allegata.</text:span></text:h>
        </text:list-item>
      </text:list>
      <text:p text:style-name="P2"><text:span text:style-name="T32">Il</text:span><text:span text:style-name="T49"> </text:span><text:span text:style-name="T32">trasferimento</text:span><text:span text:style-name="T49"> </text:span><text:span text:style-name="T32">di</text:span><text:span text:style-name="T59"> </text:span><text:span text:style-name="T32">residenza</text:span><text:span text:style-name="T57"> </text:span><text:span text:style-name="T32">del</text:span><text:span text:style-name="T59"> </text:span><text:span text:style-name="T32">minore</text:span><text:span text:style-name="T47"> </text:span><text:span text:style-name="T32">in</text:span><text:span text:style-name="T59"> </text:span><text:span text:style-name="T32">altro</text:span><text:span text:style-name="T79"> </text:span><text:span text:style-name="T32">Comune,</text:span><text:span text:style-name="T59"> </text:span><text:span text:style-name="T32">comporta</text:span><text:span text:style-name="T57"> </text:span><text:span text:style-name="T32">il</text:span><text:span text:style-name="T59"> </text:span><text:span text:style-name="T32">venir</text:span><text:span text:style-name="T49"> </text:span><text:span text:style-name="T32">meno</text:span><text:span text:style-name="T59"> </text:span><text:span text:style-name="T32">del</text:span><text:span text:style-name="T49"> </text:span><text:span text:style-name="T32">beneficio</text:span><text:span text:style-name="T81"> </text:span><text:span text:style-name="T32">dalla</text:span><text:span text:style-name="T14"> </text:span><text:span text:style-name="T32">data</text:span><text:span text:style-name="T14"> </text:span><text:span text:style-name="T32">di</text:span><text:span text:style-name="T19"> </text:span><text:span text:style-name="T32">trasferimento.</text:span></text:p>
      <text:p text:style-name="P4"><text:span text:style-name="T1">Allo</text:span><text:span text:style-name="T52"> </text:span><text:span text:style-name="T1">scopo</text:span><text:span text:style-name="T73"> </text:span><text:span text:style-name="T1">di</text:span><text:span text:style-name="T77"> </text:span><text:span text:style-name="T1">procedere</text:span><text:span text:style-name="T75"> </text:span><text:span text:style-name="T1">alla</text:span><text:span text:style-name="T52"> </text:span><text:span text:style-name="T1">liquidazione</text:span><text:span text:style-name="T42"> </text:span><text:span text:style-name="T1">in</text:span><text:span text:style-name="T73"> </text:span><text:span text:style-name="T1">caso</text:span><text:span text:style-name="T75"> </text:span><text:span text:style-name="T1">di</text:span><text:span text:style-name="T52"> </text:span><text:span text:style-name="T1">ammissione</text:span><text:span text:style-name="T42"> </text:span><text:span text:style-name="T1">al</text:span><text:span text:style-name="T77"> </text:span><text:span text:style-name="T1">beneficio,</text:span><text:span text:style-name="T42"> </text:span><text:span text:style-name="T1">si</text:span><text:span text:style-name="T75"> </text:span><text:span text:style-name="T1">chiede</text:span><text:span text:style-name="T75"> </text:span><text:span text:style-name="T1">di</text:span><text:span text:style-name="T52"> </text:span><text:span text:style-name="T1">compilare</text:span><text:span text:style-name="T80"> </text:span><text:span text:style-name="T1">la parte</text:span><text:span text:style-name="T62"> </text:span><text:span text:style-name="T1">sottostante</text:span><text:span text:style-name="T11"> </text:span><text:span text:style-name="T1">della</text:span><text:span text:style-name="T11"> </text:span><text:span text:style-name="T1">presente</text:span><text:span text:style-name="T62"> </text:span><text:span text:style-name="T1">comunicazione.</text:span></text:p>
      <text:p text:style-name="P1"><text:span text:style-name="T82">Il</text:span><text:span text:style-name="T15"> </text:span><text:span text:style-name="T82">beneficio</text:span><text:span text:style-name="T9"> </text:span><text:span text:style-name="T82">verrà</text:span><text:span text:style-name="T9"> </text:span><text:span text:style-name="T82">erogato</text:span><text:span text:style-name="T9"> </text:span><text:span text:style-name="T82">mediante</text:span><text:span text:style-name="T64"> </text:span><text:span text:style-name="T83">accredito</text:span><text:span text:style-name="T10"> </text:span><text:span text:style-name="T83">in</text:span><text:span text:style-name="T10"> </text:span><text:span text:style-name="T83">c/c bancario</text:span><text:span text:style-name="T20"> </text:span><text:span text:style-name="T83">o</text:span><text:span text:style-name="T37"> </text:span><text:span text:style-name="T83">postale</text:span><text:span text:style-name="T65"> </text:span><text:span text:style-name="T1">intestato</text:span><text:span text:style-name="T5"> </text:span><text:span text:style-name="T1">al</text:span><text:span text:style-name="T33"> </text:span><text:span text:style-name="T1">richiedente.</text:span></text:p>
      <text:p text:style-name="P45">COGNOME E NOME:<text:tab/></text:p>
      <text:p text:style-name="P3">COMUNE DI NASCITA<text:tab/></text:p>
      <text:p text:style-name="P3">DATA DI NASCITA<text:tab/></text:p>
      <text:p text:style-name="P3">RESIDENTE IN VIA<text:tab/></text:p>
      <text:p text:style-name="P3">CAP_____________ COMUNE<text:tab/></text:p>
      <text:p text:style-name="P3">TEL.___________________ EMAIL<text:tab/></text:p>
      <text:p text:style-name="P3">Istituto di Credito:<text:tab/></text:p>
      <text:p text:style-name="P3">C/C INTESTATO A:<text:tab/></text:p>
      <text:p text:style-name="P3">IBAN:<text:tab/></text:p>
      <text:p text:style-name="P3"/>
      <text:p text:style-name="P3">Data compilazione:<text:tab/></text:p>
      <text:p text:style-name="P45">Firma per esteso<text:tab/></text:p>
      <text:p text:style-name="P5"/>
      <text:p text:style-name="P6"><text:span text:style-name="T117">Informativa</text:span><text:span text:style-name="T120"> </text:span><text:span text:style-name="T117">privacy</text:span><text:span text:style-name="T124"> </text:span><text:span text:style-name="T117">ai</text:span><text:span text:style-name="T127"> </text:span><text:span text:style-name="T117">sensi</text:span><text:span text:style-name="T120"> </text:span><text:span text:style-name="T117">del</text:span><text:span text:style-name="T120"> </text:span><text:span text:style-name="T117">Regolamento</text:span><text:span text:style-name="T127"> </text:span><text:span text:style-name="T117">679/2016/UE</text:span></text:p>
      <text:p text:style-name="P33"/>
      <text:p text:style-name="P9"><text:span text:style-name="T115">Si comunica che tutti i dati personali (comuni identificativi, sensibili e/o giudiziari) comunicati al Comune di Paderno Ponchielli e saranno</text:span><text:span text:style-name="T131"> </text:span><text:span text:style-name="T115">trattati esclusivamente per finalità istituzionali nel rispetto delle prescrizioni previste Regolamento 679/2016/UE. Il trattamento dei dati</text:span><text:span text:style-name="T131"> </text:span><text:span text:style-name="T115">personali avviene utilizzando strumenti e supporti sia cartacei che informatici. Il Titolare del trattamento dei dati personali è il Comune di Paderno Ponchielli. L’Interessato può esercitare i diritti previsti dagli articoli 15, 16, 17, 18, 20, 21 e 22 del Regolamento 679/2016/UE.</text:span><text:span text:style-name="T131"> </text:span><text:span text:style-name="T115">L’informativa</text:span><text:span text:style-name="T131"> </text:span><text:span text:style-name="T115">completa</text:span><text:span text:style-name="T131"> </text:span><text:span text:style-name="T115">redatta</text:span><text:span text:style-name="T131"> </text:span><text:span text:style-name="T115">ai</text:span><text:span text:style-name="T131"> </text:span><text:span text:style-name="T115">sensi</text:span><text:span text:style-name="T131"> </text:span><text:span text:style-name="T115">degli</text:span><text:span text:style-name="T131"> </text:span><text:span text:style-name="T115">articoli</text:span><text:span text:style-name="T131"> </text:span><text:span text:style-name="T115">13</text:span><text:span text:style-name="T131"> </text:span><text:span text:style-name="T115">e</text:span><text:span text:style-name="T131"> </text:span><text:span text:style-name="T115">14 del</text:span><text:span text:style-name="T131"> </text:span><text:span text:style-name="T115">Regolamento</text:span><text:span text:style-name="T131"> </text:span><text:span text:style-name="T115">679/2016/UE</text:span><text:span text:style-name="T131"> </text:span><text:span text:style-name="T115">è</text:span><text:span text:style-name="T131"> </text:span><text:span text:style-name="T115">reperibile</text:span><text:span text:style-name="T131"> </text:span><text:span text:style-name="T115">presso</text:span><text:span text:style-name="T131"> </text:span><text:span text:style-name="T115">gli</text:span><text:span text:style-name="T131"> </text:span><text:span text:style-name="T115">uffici</text:span><text:span text:style-name="T131"> </text:span><text:span text:style-name="T115">dell'Ente e</text:span><text:span text:style-name="T131"> </text:span><text:span text:style-name="T115">consultabile</text:span><text:span text:style-name="T118"> </text:span><text:span text:style-name="T115">sul</text:span><text:span text:style-name="T135"> </text:span><text:span text:style-name="T115">sito</text:span><text:span text:style-name="T135"> </text:span><text:span text:style-name="T115">web</text:span><text:span text:style-name="T139"> </text:span><text:span text:style-name="T115">dell’ente</text:span><text:span text:style-name="T135">.</text:span></text:p>
      <text:p text:style-name="P17"/>
      <text:p text:style-name="P7"><text:span text:style-name="T115">Il Data Protection Officer/Responsabile della Protezione dei dati individuato dall'ente è il seguente soggetto: </text:span><text:span text:style-name="T97">DOTT.SSA SIMONA PERSI</text:span><text:span text:style-name="T115">, contattabile</text:span><text:span text:style-name="T131"> </text:span><text:span text:style-name="T115">all’indirizzo</text:span><text:span text:style-name="T135"> </text:span><text:span text:style-name="T115">mail</text:span><text:span text:style-name="T97"> </text:span><text:a xlink:type="simple" xlink:href="mailto:s.persi@lawcompliance.it" text:style-name="Internet_20_link" text:visited-style-name="Visited_20_Internet_20_Link"><text:span text:style-name="T115">s.persi@lawcompliance.it</text:span></text:a></text:p>
      <text:p text:style-name="P8"/>
      <text:p text:style-name="P24"/>
      <text:p text:style-name="P23"/>
      <text:list xml:id="list29435732" text:continue-numbering="true" text:style-name="Outline">
        <text:list-item>
          <text:list>
            <text:list-item>
              <text:h text:style-name="P51" text:outline-level="2"><text:soft-page-break/><text:span text:style-name="T115">MODULO</text:span><text:span text:style-name="T140"> </text:span><text:span text:style-name="T115">INFORMATIVA</text:span><text:span text:style-name="T141"> </text:span><text:span text:style-name="T115">PER</text:span><text:span text:style-name="T143"> </text:span><text:span text:style-name="T115">CONSENSO</text:span><text:span text:style-name="T143"> </text:span><text:span text:style-name="T115">PRIVACY</text:span></text:h>
            </text:list-item>
          </text:list>
        </text:list-item>
      </text:list>
      <text:p text:style-name="P18"><text:span text:style-name="T137">AVVISO</text:span><text:span text:style-name="T142"> </text:span><text:span text:style-name="T137">PUBBLICO</text:span><text:span text:style-name="T145"> </text:span><text:span text:style-name="T137">PER</text:span><text:span text:style-name="T146"> </text:span><text:span text:style-name="T137">L’ATTUAZIONE</text:span><text:span text:style-name="T146"> </text:span><text:span text:style-name="T129">DELL’ART.</text:span><text:span text:style-name="T147"> </text:span><text:span text:style-name="T129">53</text:span><text:span text:style-name="T144"> </text:span><text:span text:style-name="T129">DECRETO</text:span><text:span text:style-name="T144"> </text:span><text:span text:style-name="T129">LEGGE</text:span><text:span text:style-name="T142"> </text:span><text:span text:style-name="T129">73/2021</text:span></text:p>
      <text:p text:style-name="P19"/>
      <text:p text:style-name="P21"><text:span text:style-name="T130">Il Comune di Paderno Ponchielli</text:span><text:span text:style-name="T115"> con sede in piazza Revellino 3 - 26024 Paderno Ponchielli (CR), <text:s text:c="2"/>in qualità di </text:span><text:span text:style-name="T129">Titolare del trattamento</text:span><text:span text:style-name="T133"> </text:span><text:span text:style-name="T129">dei dati personali </text:span><text:span text:style-name="T115">in qualità di Titolare del trattamento dei dati personali ai sensi dell’art. 4 comma 7 e art.</text:span><text:span text:style-name="T131"> </text:span><text:span text:style-name="T115">24 del Regolamento UE 679/16, La informa che ai sensi dell’art 13 Regolamento UE n. 2016/679 (di seguito</text:span><text:span text:style-name="T131"> </text:span><text:span text:style-name="T115">“GDPR”), recante disposizioni a tutela delle persone e di altri soggetti rispetto al trattamento dei dati</text:span><text:span text:style-name="T131"> </text:span><text:span text:style-name="T115">personali da Lei forniti formeranno oggetto di trattamento nel rispetto della normativa sopra richiamata e</text:span><text:span text:style-name="T131"> </text:span><text:span text:style-name="T115">degli</text:span><text:span text:style-name="T135"> </text:span><text:span text:style-name="T115">obblighi di</text:span><text:span text:style-name="T135"> </text:span><text:span text:style-name="T115">riservatezza cui è</text:span><text:span text:style-name="T118"> </text:span><text:span text:style-name="T115">tenuta il</text:span><text:span text:style-name="T122"> </text:span><text:span text:style-name="T115">comune.</text:span></text:p>
      <text:list xml:id="list6709848422968674795" text:style-name="WWNum5">
        <text:list-item>
          <text:h text:style-name="P52" text:outline-level="2"><text:span text:style-name="T115">Trattamento</text:span><text:span text:style-name="T126"> </text:span><text:span text:style-name="T115">di</text:span><text:span text:style-name="T118"> </text:span><text:span text:style-name="T115">categorie</text:span><text:span text:style-name="T148"> </text:span><text:span text:style-name="T115">particolari</text:span><text:span text:style-name="T126"> </text:span><text:span text:style-name="T115">di</text:span><text:span text:style-name="T118"> </text:span><text:span text:style-name="T115">dati</text:span><text:span text:style-name="T126"> </text:span><text:span text:style-name="T115">personali</text:span></text:h>
        </text:list-item>
      </text:list>
      <text:p text:style-name="P21"><text:span text:style-name="T115">In relazione alla gestione della pratica per l’erogazione di contributi economici ai sensi dell’art. 53 D.L.</text:span><text:span text:style-name="T131"> </text:span><text:span text:style-name="T115">73/2021, il Comune di Paderno Ponchielli</text:span><text:span text:style-name="T129"> </text:span><text:span text:style-name="T115">al fine di provvedere all’attivazione di servizi ed interventi a Suo</text:span><text:span text:style-name="T131"> </text:span><text:span text:style-name="T115">favore, deve trattare categorie particolari di dati personali sensibili ai sensi art. 9 del GDPR, anche idonei a</text:span><text:span text:style-name="T131"> </text:span><text:span text:style-name="T115">rivelare</text:span><text:span text:style-name="T122"> </text:span><text:span text:style-name="T115">lo</text:span><text:span text:style-name="T135"> </text:span><text:span text:style-name="T115">stato</text:span><text:span text:style-name="T131"> </text:span><text:span text:style-name="T115">di</text:span><text:span text:style-name="T122"> </text:span><text:span text:style-name="T115">salute dell'interessato.</text:span></text:p>
      <text:list xml:id="list29431500" text:continue-numbering="true" text:style-name="WWNum5">
        <text:list-item>
          <text:h text:style-name="P52" text:outline-level="2"><text:span text:style-name="T115">Finalità</text:span><text:span text:style-name="T126"> </text:span><text:span text:style-name="T115">del</text:span><text:span text:style-name="T126"> </text:span><text:span text:style-name="T115">trattamento</text:span><text:span text:style-name="T122"> </text:span><text:span text:style-name="T115">dei</text:span><text:span text:style-name="T118"> </text:span><text:span text:style-name="T115">dati</text:span><text:span text:style-name="T135"> </text:span><text:span text:style-name="T115">personali</text:span></text:h>
        </text:list-item>
      </text:list>
      <text:p text:style-name="P21"><text:span text:style-name="T115">I dati da Lei forniti verranno trattati dal personale incaricato, nominato e autorizzato, per la seguente</text:span><text:span text:style-name="T131"> </text:span><text:span text:style-name="T129">finalità</text:span><text:span text:style-name="T115">: attivazione di iniziative finalizzate all’erogazione di contributi economici in relazione per fruire del</text:span><text:span text:style-name="T131"> </text:span><text:span text:style-name="T115">servizio di asilo</text:span><text:span text:style-name="T131"> </text:span><text:span text:style-name="T115">nido</text:span><text:span text:style-name="T122"> </text:span><text:span text:style-name="T115">legge</text:span><text:span text:style-name="T118"> </text:span><text:span text:style-name="T115">n.</text:span><text:span text:style-name="T135"> </text:span><text:span text:style-name="T115">232 del</text:span><text:span text:style-name="T122"> </text:span><text:span text:style-name="T115">2016, comma</text:span><text:span text:style-name="T122"> </text:span><text:span text:style-name="T115">449,</text:span><text:span text:style-name="T149"> </text:span><text:span text:style-name="T115">lettera</text:span><text:span text:style-name="T126"> </text:span><text:span text:style-name="T115">d-sexies.</text:span></text:p>
      <text:list xml:id="list29420475" text:continue-numbering="true" text:style-name="WWNum5">
        <text:list-item>
          <text:h text:style-name="P52" text:outline-level="2"><text:span text:style-name="T115">Modalità</text:span><text:span text:style-name="T126"> </text:span><text:span text:style-name="T115">di</text:span><text:span text:style-name="T135"> </text:span><text:span text:style-name="T115">trattamento</text:span><text:span text:style-name="T126"> </text:span><text:span text:style-name="T115">e</text:span><text:span text:style-name="T126"> </text:span><text:span text:style-name="T115">conservazione</text:span></text:h>
        </text:list-item>
      </text:list>
      <text:p text:style-name="P21"><text:span text:style-name="T115">I suoi dati personali saranno sottoposti a trattamento sia cartaceo che elettronico e/o automatizzato nel</text:span><text:span text:style-name="T131"> </text:span><text:span text:style-name="T115">rispetto delle adeguate misure tecniche ed organizzative per la sicurezza del trattamento come previsto</text:span><text:span text:style-name="T131"> </text:span><text:span text:style-name="T115">dalla</text:span><text:span text:style-name="T135"> </text:span><text:span text:style-name="T115">norma (</text:span><text:span text:style-name="T129">art.</text:span><text:span text:style-name="T137"> </text:span><text:span text:style-name="T129">32</text:span><text:span text:style-name="T121"> </text:span><text:span text:style-name="T129">del</text:span><text:span text:style-name="T121"> </text:span><text:span text:style-name="T129">GDPR</text:span><text:span text:style-name="T115">),</text:span><text:span text:style-name="T135"> </text:span><text:span text:style-name="T115">ad</text:span><text:span text:style-name="T122"> </text:span><text:span text:style-name="T115">opera</text:span><text:span text:style-name="T122"> </text:span><text:span text:style-name="T115">di soggetti</text:span><text:span text:style-name="T118"> </text:span><text:span text:style-name="T115">appositamente</text:span><text:span text:style-name="T122"> </text:span><text:span text:style-name="T115">incaricati</text:span><text:span text:style-name="T122"> </text:span><text:span text:style-name="T115">e autorizzati.</text:span></text:p>
      <text:p text:style-name="P20"><text:span text:style-name="T115">Il trattamento dei Suoi dati personali sarà effettuato per mezzo delle seguenti operazioni art. 4 comma 2)</text:span><text:span text:style-name="T131"> </text:span><text:span text:style-name="T115">del GDPR): </text:span><text:span text:style-name="T150">raccolta, registrazione, organizzazione, strutturazione, conservazione, adattamento o modifica,</text:span><text:span text:style-name="T134"> </text:span><text:span text:style-name="T150">estrazione, consultazione, uso, comunicazione mediante trasmissione o qualsiasi altra forma di messa a</text:span><text:span text:style-name="T134"> </text:span><text:span text:style-name="T150">disposizione,</text:span><text:span text:style-name="T138"> </text:span><text:span text:style-name="T150">raffronto o interconnessione,</text:span><text:span text:style-name="T128"> </text:span><text:span text:style-name="T150">limitazione,</text:span><text:span text:style-name="T125"> </text:span><text:span text:style-name="T150">cancellazione o</text:span><text:span text:style-name="T138"> </text:span><text:span text:style-name="T150">distruzione</text:span><text:span text:style-name="T115">.</text:span></text:p>
      <text:p text:style-name="P21"><text:span text:style-name="T115">Le segnaliamo che, nel rispetto dei principi di liceità, limitazione delle finalità e minimizzazione dei dati, il</text:span><text:span text:style-name="T131"> </text:span><text:span text:style-name="T115">periodo</text:span><text:span text:style-name="T131"> </text:span><text:span text:style-name="T115">di</text:span><text:span text:style-name="T131"> </text:span><text:span text:style-name="T115">conservazione</text:span><text:span text:style-name="T131"> </text:span><text:span text:style-name="T115">dei</text:span><text:span text:style-name="T131"> </text:span><text:span text:style-name="T115">suoi</text:span><text:span text:style-name="T131"> </text:span><text:span text:style-name="T115">dati</text:span><text:span text:style-name="T131"> </text:span><text:span text:style-name="T115">personali</text:span><text:span text:style-name="T131"> </text:span><text:span text:style-name="T115">è</text:span><text:span text:style-name="T131"> </text:span><text:span text:style-name="T115">stabilito</text:span><text:span text:style-name="T131"> </text:span><text:span text:style-name="T115">per</text:span><text:span text:style-name="T131"> </text:span><text:span text:style-name="T115">un</text:span><text:span text:style-name="T131"> </text:span><text:span text:style-name="T115">arco</text:span><text:span text:style-name="T131"> </text:span><text:span text:style-name="T115">di</text:span><text:span text:style-name="T131"> </text:span><text:span text:style-name="T115">tempo</text:span><text:span text:style-name="T131"> </text:span><text:span text:style-name="T115">non</text:span><text:span text:style-name="T131"> </text:span><text:span text:style-name="T115">superiore</text:span><text:span text:style-name="T131"> </text:span><text:span text:style-name="T115">al</text:span><text:span text:style-name="T131"> </text:span><text:span text:style-name="T115">conseguimento</text:span><text:span text:style-name="T135"> </text:span><text:span text:style-name="T115">delle</text:span><text:span text:style-name="T135"> </text:span><text:span text:style-name="T115">finalità</text:span><text:span text:style-name="T135"> </text:span><text:span text:style-name="T115">per</text:span><text:span text:style-name="T118"> </text:span><text:span text:style-name="T115">le</text:span><text:span text:style-name="T126"> </text:span><text:span text:style-name="T115">quali</text:span><text:span text:style-name="T118"> </text:span><text:span text:style-name="T115">sono</text:span><text:span text:style-name="T135"> </text:span><text:span text:style-name="T115">raccolti</text:span><text:span text:style-name="T126"> </text:span><text:span text:style-name="T115">e trattati,</text:span><text:span text:style-name="T118"> </text:span><text:span text:style-name="T115">nel</text:span><text:span text:style-name="T118"> </text:span><text:span text:style-name="T115">rispetto</text:span><text:span text:style-name="T122"> </text:span><text:span text:style-name="T115">dei</text:span><text:span text:style-name="T126"> </text:span><text:span text:style-name="T115">tempi</text:span><text:span text:style-name="T135"> </text:span><text:span text:style-name="T115">prescritti</text:span><text:span text:style-name="T151"> </text:span><text:span text:style-name="T115">dalla</text:span><text:span text:style-name="T118"> </text:span><text:span text:style-name="T115">legge.</text:span></text:p>
      <text:list xml:id="list29418201" text:continue-numbering="true" text:style-name="WWNum5">
        <text:list-item>
          <text:h text:style-name="P52" text:outline-level="2"><text:span text:style-name="T115">Ambito</text:span><text:span text:style-name="T122"> </text:span><text:span text:style-name="T115">di</text:span><text:span text:style-name="T122"> </text:span><text:span text:style-name="T115">comunicazione</text:span><text:span text:style-name="T126"> </text:span><text:span text:style-name="T115">e</text:span><text:span text:style-name="T122"> </text:span><text:span text:style-name="T115">diffusione</text:span></text:h>
        </text:list-item>
      </text:list>
      <text:p text:style-name="P21"><text:span text:style-name="T115">I</text:span><text:span text:style-name="T135"> </text:span><text:span text:style-name="T115">dati</text:span><text:span text:style-name="T135"> </text:span><text:span text:style-name="T115">verranno</text:span><text:span text:style-name="T118"> </text:span><text:span text:style-name="T115">trattati</text:span><text:span text:style-name="T135"> </text:span><text:span text:style-name="T115">dal </text:span><text:span text:style-name="T129">Comune di Paderno Ponchielli</text:span><text:span text:style-name="T115">.</text:span></text:p>
      <text:p text:style-name="P21"><text:span text:style-name="T115">La informiamo che i dati raccolti non saranno mai diffusi e non saranno comunicati a soggetti o enti non</text:span><text:span text:style-name="T131"> </text:span><text:span text:style-name="T115">indicati,</text:span><text:span text:style-name="T135"> </text:span><text:span text:style-name="T115">senza suo</text:span><text:span text:style-name="T131"> </text:span><text:span text:style-name="T115">esplicito</text:span><text:span text:style-name="T118"> </text:span><text:span text:style-name="T115">consenso,</text:span><text:span text:style-name="T126"> </text:span><text:span text:style-name="T115">nei limiti stabiliti dalla norma</text:span><text:span text:style-name="T122"> </text:span><text:span text:style-name="T115">vigente.</text:span></text:p>
      <text:list xml:id="list29441011" text:continue-numbering="true" text:style-name="WWNum5">
        <text:list-item>
          <text:h text:style-name="P52" text:outline-level="2"><text:span text:style-name="T115">Diritto</text:span><text:span text:style-name="T126"> </text:span><text:span text:style-name="T115">dell’Interessato</text:span></text:h>
        </text:list-item>
      </text:list>
      <text:p text:style-name="P21"><text:span text:style-name="T115">In ogni momento, Lei ha il diritto di ottenere dal Comune di Paderno Ponchielli la conferma che sia o meno in</text:span><text:span text:style-name="T131"> </text:span><text:span text:style-name="T115">corso un trattamento di dati personali che la riguardano e di ottenere l’accesso ai dati personali e alle</text:span><text:span text:style-name="T131"> </text:span><text:span text:style-name="T115">seguenti</text:span><text:span text:style-name="T135"> </text:span><text:span text:style-name="T115">informazioni:</text:span></text:p>
      <text:list xml:id="list2639721892548396156" text:style-name="WWNum4">
        <text:list-item>
          <text:p text:style-name="P58"><text:span text:style-name="T115">le</text:span><text:span text:style-name="T135"> </text:span><text:span text:style-name="T115">finalità</text:span><text:span text:style-name="T135"> </text:span><text:span text:style-name="T115">del</text:span><text:span text:style-name="T122"> </text:span><text:span text:style-name="T115">trattamento;</text:span></text:p>
        </text:list-item>
        <text:list-item>
          <text:p text:style-name="P62"><text:span text:style-name="T115">le</text:span><text:span text:style-name="T118"> </text:span><text:span text:style-name="T115">categorie di</text:span><text:span text:style-name="T135"> </text:span><text:span text:style-name="T115">dati</text:span><text:span text:style-name="T118"> </text:span><text:span text:style-name="T115">personali</text:span><text:span text:style-name="T118"> </text:span><text:span text:style-name="T115">in</text:span><text:span text:style-name="T135"> </text:span><text:span text:style-name="T115">questione;</text:span></text:p>
        </text:list-item>
        <text:list-item>
          <text:p text:style-name="P62"><text:span text:style-name="T115">i</text:span><text:span text:style-name="T118"> </text:span><text:span text:style-name="T115">destinatari</text:span><text:span text:style-name="T126"> </text:span><text:span text:style-name="T115">o</text:span><text:span text:style-name="T135"> </text:span><text:span text:style-name="T115">le categorie</text:span><text:span text:style-name="T122"> </text:span><text:span text:style-name="T115">di</text:span><text:span text:style-name="T118"> </text:span><text:span text:style-name="T115">destinatari</text:span><text:span text:style-name="T135"> </text:span><text:span text:style-name="T115">a</text:span><text:span text:style-name="T126"> </text:span><text:span text:style-name="T115">cui</text:span><text:span text:style-name="T118"> </text:span><text:span text:style-name="T115">i</text:span><text:span text:style-name="T135"> </text:span><text:span text:style-name="T115">dati</text:span><text:span text:style-name="T151"> </text:span><text:span text:style-name="T115">personali</text:span><text:span text:style-name="T122"> </text:span><text:span text:style-name="T115">sono</text:span><text:span text:style-name="T131"> </text:span><text:span text:style-name="T115">stati</text:span><text:span text:style-name="T126"> </text:span><text:span text:style-name="T115">o</text:span><text:span text:style-name="T122"> </text:span><text:span text:style-name="T115">saranno comunicati;</text:span></text:p>
        </text:list-item>
        <text:list-item>
          <text:p text:style-name="P62"><text:span text:style-name="T115">quando</text:span><text:span text:style-name="T152"> </text:span><text:span text:style-name="T115">possibile,</text:span><text:span text:style-name="T153"> </text:span><text:span text:style-name="T115">il</text:span><text:span text:style-name="T152"> </text:span><text:span text:style-name="T115">periodo</text:span><text:span text:style-name="T152"> </text:span><text:span text:style-name="T115">di</text:span><text:span text:style-name="T152"> </text:span><text:span text:style-name="T115">conservazione</text:span><text:span text:style-name="T152"> </text:span><text:span text:style-name="T115">dei</text:span><text:span text:style-name="T154"> </text:span><text:span text:style-name="T115">dati</text:span><text:span text:style-name="T155"> </text:span><text:span text:style-name="T115">personali</text:span><text:span text:style-name="T156"> </text:span><text:span text:style-name="T115">previsto</text:span><text:span text:style-name="T155"> </text:span><text:span text:style-name="T115">oppure,</text:span><text:span text:style-name="T155"> </text:span><text:span text:style-name="T115">se</text:span><text:span text:style-name="T154"> </text:span><text:span text:style-name="T115">non</text:span><text:span text:style-name="T156"> </text:span><text:span text:style-name="T115">è</text:span><text:span text:style-name="T157"> </text:span><text:span text:style-name="T115">possibile,</text:span><text:span text:style-name="T153"> </text:span><text:span text:style-name="T115">i</text:span><text:span text:style-name="T158"> </text:span><text:span text:style-name="T115">criteri</text:span><text:span text:style-name="T135"> </text:span><text:span text:style-name="T115">utilizzati per determinare tale</text:span><text:span text:style-name="T122"> </text:span><text:span text:style-name="T115">periodo;</text:span></text:p>
        </text:list-item>
        <text:list-item>
          <text:p text:style-name="P62"><text:span text:style-name="T115">l'esistenza</text:span><text:span text:style-name="T131"> </text:span><text:span text:style-name="T115">del</text:span><text:span text:style-name="T135"> </text:span><text:span text:style-name="T115">suo</text:span><text:span text:style-name="T139"> </text:span><text:span text:style-name="T115">diritto</text:span><text:span text:style-name="T131"> </text:span><text:span text:style-name="T115">di</text:span><text:span text:style-name="T131"> </text:span><text:span text:style-name="T115">chiedere la</text:span><text:span text:style-name="T131"> </text:span><text:span text:style-name="T115">rettifica</text:span><text:span text:style-name="T135"> </text:span><text:span text:style-name="T115">o</text:span><text:span text:style-name="T159"> </text:span><text:span text:style-name="T115">la</text:span><text:span text:style-name="T135"> </text:span><text:span text:style-name="T115">cancellazione</text:span><text:span text:style-name="T139"> </text:span><text:span text:style-name="T115">dei</text:span><text:span text:style-name="T139"> </text:span><text:span text:style-name="T115">dati</text:span><text:span text:style-name="T131"> </text:span><text:span text:style-name="T115">personali o</text:span><text:span text:style-name="T139"> </text:span><text:span text:style-name="T115">la</text:span><text:span text:style-name="T135"> </text:span><text:span text:style-name="T115">limitazione</text:span><text:span text:style-name="T139"> </text:span><text:span text:style-name="T115">del</text:span><text:span text:style-name="T160"> </text:span><text:span text:style-name="T115">trattamento dei dati personali</text:span><text:span text:style-name="T135"> </text:span><text:span text:style-name="T115">che lo</text:span><text:span text:style-name="T118"> </text:span><text:span text:style-name="T115">riguardano</text:span><text:span text:style-name="T135"> </text:span><text:span text:style-name="T115">o</text:span><text:span text:style-name="T131"> </text:span><text:span text:style-name="T115">di</text:span><text:span text:style-name="T126"> </text:span><text:span text:style-name="T115">opporsi al</text:span><text:span text:style-name="T122"> </text:span><text:span text:style-name="T115">loro</text:span><text:span text:style-name="T135"> </text:span><text:span text:style-name="T115">trattamento;</text:span></text:p>
        </text:list-item>
        <text:list-item>
          <text:p text:style-name="P62"><text:span text:style-name="T115">il</text:span><text:span text:style-name="T118"> </text:span><text:span text:style-name="T115">diritto</text:span><text:span text:style-name="T122"> </text:span><text:span text:style-name="T115">di</text:span><text:span text:style-name="T135"> </text:span><text:span text:style-name="T115">proporre</text:span><text:span text:style-name="T135"> </text:span><text:span text:style-name="T115">reclamo a</text:span><text:span text:style-name="T135"> </text:span><text:span text:style-name="T115">un'autorità</text:span><text:span text:style-name="T135"> </text:span><text:span text:style-name="T115">di</text:span><text:span text:style-name="T126"> </text:span><text:span text:style-name="T115">controllo;</text:span></text:p>
        </text:list-item>
        <text:list-item>
          <text:p text:style-name="P62"><text:span text:style-name="T115">qualora</text:span><text:span text:style-name="T118"> </text:span><text:span text:style-name="T115">i</text:span><text:span text:style-name="T135"> </text:span><text:span text:style-name="T115">dati</text:span><text:span text:style-name="T118"> </text:span><text:span text:style-name="T115">non</text:span><text:span text:style-name="T118"> </text:span><text:span text:style-name="T115">siano</text:span><text:span text:style-name="T135"> </text:span><text:span text:style-name="T115">raccolti</text:span><text:span text:style-name="T135"> </text:span><text:span text:style-name="T115">presso</text:span><text:span text:style-name="T135"> </text:span><text:span text:style-name="T115">di</text:span><text:span text:style-name="T135"> </text:span><text:span text:style-name="T115">Lei,</text:span><text:span text:style-name="T118"> </text:span><text:span text:style-name="T115">tutte</text:span><text:span text:style-name="T122"> </text:span><text:span text:style-name="T115">le informazioni</text:span><text:span text:style-name="T118"> </text:span><text:span text:style-name="T115">disponibili</text:span><text:span text:style-name="T135"> </text:span><text:span text:style-name="T115">sulla</text:span><text:span text:style-name="T118"> </text:span><text:span text:style-name="T115">loro</text:span><text:span text:style-name="T118"> </text:span><text:span text:style-name="T115">origine;</text:span></text:p>
        </text:list-item>
        <text:list-item>
          <text:p text:style-name="P63"><text:span text:style-name="T115">l'esistenza di un processo decisionale automatizzato, compresa la profilazione e, almeno in tali casi,</text:span><text:span text:style-name="T131"> </text:span><text:span text:style-name="T115">informazioni significative sulla logica utilizzata, nonché l'importanza e le conseguenze previste di tale</text:span><text:span text:style-name="T131"> </text:span><text:span text:style-name="T115">trattamento per Lei.</text:span></text:p>
        </text:list-item>
      </text:list>
      <text:p text:style-name="P22"><text:span text:style-name="T115">Il</text:span><text:span text:style-name="T118"> </text:span><text:span text:style-name="T115">diritto di</text:span><text:span text:style-name="T126"> </text:span><text:span text:style-name="T115">ottenere una</text:span><text:span text:style-name="T135"> </text:span><text:span text:style-name="T115">copia non</text:span><text:span text:style-name="T118"> </text:span><text:span text:style-name="T115">deve ledere</text:span><text:span text:style-name="T118"> </text:span><text:span text:style-name="T115">i</text:span><text:span text:style-name="T135"> </text:span><text:span text:style-name="T115">diritti</text:span><text:span text:style-name="T122"> </text:span><text:span text:style-name="T115">e le</text:span><text:span text:style-name="T122"> </text:span><text:span text:style-name="T115">libertà</text:span><text:span text:style-name="T131"> </text:span><text:span text:style-name="T115">altrui,</text:span><text:span text:style-name="T135"> </text:span><text:span text:style-name="T115">nei</text:span><text:span text:style-name="T135"> </text:span><text:span text:style-name="T115">limiti</text:span><text:span text:style-name="T151"> </text:span><text:span text:style-name="T115">della</text:span><text:span text:style-name="T135"> </text:span><text:span text:style-name="T115">normativa</text:span><text:span text:style-name="T122"> </text:span><text:span text:style-name="T115">vigente.</text:span></text:p>
      <text:p text:style-name="P21"><text:span text:style-name="T115">Lei</text:span><text:span text:style-name="T131"> </text:span><text:span text:style-name="T115">ha</text:span><text:span text:style-name="T131"> </text:span><text:span text:style-name="T115">il</text:span><text:span text:style-name="T131"> </text:span><text:span text:style-name="T115">diritto</text:span><text:span text:style-name="T131"> </text:span><text:span text:style-name="T115">di ottenere</text:span><text:span text:style-name="T131"> </text:span><text:span text:style-name="T115">dal Comune di Paderno Ponchielli la</text:span><text:span text:style-name="T131"> </text:span><text:span text:style-name="T115">cancellazione</text:span><text:span text:style-name="T131"> </text:span><text:span text:style-name="T115">dei</text:span><text:span text:style-name="T131"> </text:span><text:span text:style-name="T115">dati</text:span><text:span text:style-name="T131"> </text:span><text:span text:style-name="T115">personali che</text:span><text:span text:style-name="T131"> </text:span><text:span text:style-name="T115">la</text:span><text:span text:style-name="T131"> </text:span><text:span text:style-name="T115">riguardano,</text:span><text:span text:style-name="T135"> </text:span><text:span text:style-name="T115">secondo</text:span><text:span text:style-name="T118"> </text:span><text:span text:style-name="T115">quanto</text:span><text:span text:style-name="T131"> </text:span><text:span text:style-name="T115">citato</text:span><text:span text:style-name="T135"> </text:span><text:span text:style-name="T115">nell’art.</text:span><text:span text:style-name="T122"> </text:span><text:span text:style-name="T115">17</text:span><text:span text:style-name="T135"> </text:span><text:span text:style-name="T115">del</text:span><text:span text:style-name="T118"> </text:span><text:span text:style-name="T115">GDPR, quando:</text:span></text:p>
      <text:list xml:id="list466773006302525288" text:style-name="WWNum3">
        <text:list-item>
          <text:p text:style-name="P59"><text:span text:style-name="T115">i</text:span><text:span text:style-name="T118"> </text:span><text:span text:style-name="T115">dati</text:span><text:span text:style-name="T135"> </text:span><text:span text:style-name="T115">personali</text:span><text:span text:style-name="T118"> </text:span><text:span text:style-name="T115">non</text:span><text:span text:style-name="T126"> </text:span><text:span text:style-name="T115">sono più</text:span><text:span text:style-name="T118"> </text:span><text:span text:style-name="T115">necessari</text:span><text:span text:style-name="T126"> </text:span><text:span text:style-name="T115">rispetto</text:span><text:span text:style-name="T122"> </text:span><text:span text:style-name="T115">alle finalità</text:span><text:span text:style-name="T135"> </text:span><text:span text:style-name="T115">per</text:span><text:span text:style-name="T135"> </text:span><text:span text:style-name="T115">le quali</text:span><text:span text:style-name="T118"> </text:span><text:span text:style-name="T115">sono stati</text:span><text:span text:style-name="T126"> </text:span><text:span text:style-name="T115">raccolti</text:span><text:span text:style-name="T135"> </text:span><text:span text:style-name="T115">o</text:span><text:span text:style-name="T135"> </text:span><text:span text:style-name="T115">trattati;</text:span></text:p>
        </text:list-item>
        <text:list-item>
          <text:p text:style-name="P59"><text:span text:style-name="T115">Lei</text:span><text:span text:style-name="T161"> </text:span><text:span text:style-name="T115">revoca</text:span><text:span text:style-name="T156"> </text:span><text:span text:style-name="T115">il</text:span><text:span text:style-name="T162"> </text:span><text:span text:style-name="T115">consenso</text:span><text:span text:style-name="T156"> </text:span><text:span text:style-name="T115">su</text:span><text:span text:style-name="T162"> </text:span><text:span text:style-name="T115">cui</text:span><text:span text:style-name="T161"> </text:span><text:span text:style-name="T115">si</text:span><text:span text:style-name="T161"> </text:span><text:span text:style-name="T115">basa</text:span><text:span text:style-name="T161"> </text:span><text:span text:style-name="T115">il</text:span><text:span text:style-name="T161"> </text:span><text:span text:style-name="T115">trattamento</text:span><text:span text:style-name="T161"> </text:span><text:span text:style-name="T115">e</text:span><text:span text:style-name="T163"> </text:span><text:span text:style-name="T115">se</text:span><text:span text:style-name="T156"> </text:span><text:span text:style-name="T115">non</text:span><text:span text:style-name="T163"> </text:span><text:span text:style-name="T115">sussiste</text:span><text:span text:style-name="T163"> </text:span><text:span text:style-name="T115">altro</text:span><text:span text:style-name="T163"> </text:span><text:span text:style-name="T115">fondamento</text:span><text:span text:style-name="T156"> </text:span><text:span text:style-name="T115">giuridico</text:span><text:span text:style-name="T163"> </text:span><text:span text:style-name="T115">per</text:span><text:span text:style-name="T156"> </text:span><text:span text:style-name="T115">il</text:span><text:span text:style-name="T158"> </text:span><text:span text:style-name="T115">trattamento;</text:span></text:p>
        </text:list-item>
        <text:list-item>
          <text:p text:style-name="P59"><text:span text:style-name="T115">Lei</text:span><text:span text:style-name="T164"> </text:span><text:span text:style-name="T115">si</text:span><text:span text:style-name="T139"> </text:span><text:span text:style-name="T115">oppone</text:span><text:span text:style-name="T164"> </text:span><text:span text:style-name="T115">al</text:span><text:span text:style-name="T164"> </text:span><text:span text:style-name="T115">trattamento</text:span><text:span text:style-name="T149"> </text:span><text:span text:style-name="T115">e</text:span><text:span text:style-name="T139"> </text:span><text:span text:style-name="T115">non</text:span><text:span text:style-name="T164"> </text:span><text:span text:style-name="T115">sussiste</text:span><text:span text:style-name="T159"> </text:span><text:span text:style-name="T115">alcun</text:span><text:span text:style-name="T164"> </text:span><text:span text:style-name="T115">motivo</text:span><text:span text:style-name="T164"> </text:span><text:span text:style-name="T115">legittimo</text:span><text:span text:style-name="T164"> </text:span><text:span text:style-name="T115">prevalente</text:span><text:span text:style-name="T164"> </text:span><text:span text:style-name="T115">per</text:span><text:span text:style-name="T164"> </text:span><text:span text:style-name="T115">procedere</text:span><text:span text:style-name="T159"> </text:span><text:span text:style-name="T115">al</text:span><text:span text:style-name="T158"> </text:span><text:span text:style-name="T115">trattamento;</text:span></text:p>
        </text:list-item>
        <text:list-item>
          <text:p text:style-name="P59"><text:span text:style-name="T115">i</text:span><text:span text:style-name="T118"> </text:span><text:span text:style-name="T115">dati</text:span><text:span text:style-name="T135"> </text:span><text:span text:style-name="T115">personali</text:span><text:span text:style-name="T118"> </text:span><text:span text:style-name="T115">sono</text:span><text:span text:style-name="T118"> </text:span><text:span text:style-name="T115">stati</text:span><text:span text:style-name="T122"> </text:span><text:span text:style-name="T115">trattati</text:span><text:span text:style-name="T118"> </text:span><text:span text:style-name="T115">illecitamente;</text:span></text:p>
        </text:list-item>
        <text:list-item>
          <text:p text:style-name="P59"><text:span text:style-name="T115">i</text:span><text:span text:style-name="T149"> </text:span><text:span text:style-name="T115">dati</text:span><text:span text:style-name="T165"> </text:span><text:span text:style-name="T115">personali</text:span><text:span text:style-name="T149"> </text:span><text:span text:style-name="T115">devono</text:span><text:span text:style-name="T166"> </text:span><text:span text:style-name="T115">essere</text:span><text:span text:style-name="T166"> </text:span><text:span text:style-name="T115">cancellati</text:span><text:span text:style-name="T149"> </text:span><text:span text:style-name="T115">per</text:span><text:span text:style-name="T164"> </text:span><text:span text:style-name="T115">adempiere</text:span><text:span text:style-name="T166"> </text:span><text:span text:style-name="T115">un</text:span><text:span text:style-name="T149"> </text:span><text:span text:style-name="T115">obbligo</text:span><text:span text:style-name="T166"> </text:span><text:span text:style-name="T115">legale</text:span><text:span text:style-name="T165"> </text:span><text:span text:style-name="T115">previsto</text:span><text:span text:style-name="T166"> </text:span><text:span text:style-name="T115">dal</text:span><text:span text:style-name="T165"> </text:span><text:span text:style-name="T115">diritto</text:span><text:span text:style-name="T166"> </text:span><text:span text:style-name="T115">italiano</text:span><text:span text:style-name="T159"> </text:span><text:span text:style-name="T115">o</text:span><text:span text:style-name="T158"> </text:span><text:span text:style-name="T115">dell'Unione Europea.</text:span></text:p>
        </text:list-item>
      </text:list>
      <text:p text:style-name="P21"><text:span text:style-name="T115">Lei</text:span><text:span text:style-name="T167"> </text:span><text:span text:style-name="T115">ha</text:span><text:span text:style-name="T167"> </text:span><text:span text:style-name="T115">il</text:span><text:span text:style-name="T167"> </text:span><text:span text:style-name="T115">diritto</text:span><text:span text:style-name="T168"> </text:span><text:span text:style-name="T115">di</text:span><text:span text:style-name="T155"> </text:span><text:span text:style-name="T115">ottenere</text:span><text:span text:style-name="T157"> </text:span><text:span text:style-name="T115">dal Comune di Paderno Ponchielli la</text:span><text:span text:style-name="T167"> </text:span><text:span text:style-name="T115">limitazione</text:span><text:span text:style-name="T169"> </text:span><text:span text:style-name="T115">del</text:span><text:span text:style-name="T152"> </text:span><text:span text:style-name="T115">trattamento</text:span><text:span text:style-name="T169"> </text:span><text:span text:style-name="T115">quando</text:span><text:span text:style-name="T168"> </text:span><text:span text:style-name="T115">ricorre</text:span><text:span text:style-name="T158"> </text:span><text:span text:style-name="T115">una</text:span><text:span text:style-name="T135"> </text:span><text:span text:style-name="T115">delle</text:span><text:span text:style-name="T131"> </text:span><text:span text:style-name="T115">seguenti ipotesi:</text:span></text:p>
      <text:list xml:id="list7655392609008654543" text:style-name="WWNum2">
        <text:list-item>
          <text:p text:style-name="P60"><text:span text:style-name="T115">contesta</text:span><text:span text:style-name="T163"> </text:span><text:span text:style-name="T115">l’esattezza</text:span><text:span text:style-name="T170"> </text:span><text:span text:style-name="T115">dei</text:span><text:span text:style-name="T163"> </text:span><text:span text:style-name="T115">dati</text:span><text:span text:style-name="T170"> </text:span><text:span text:style-name="T115">personali,</text:span><text:span text:style-name="T163"> </text:span><text:span text:style-name="T115">per</text:span><text:span text:style-name="T162"> </text:span><text:span text:style-name="T115">il</text:span><text:span text:style-name="T170"> </text:span><text:span text:style-name="T115">periodo</text:span><text:span text:style-name="T161"> </text:span><text:span text:style-name="T115">necessario</text:span><text:span text:style-name="T161"> </text:span><text:span text:style-name="T115">al</text:span><text:span text:style-name="T171"> </text:span><text:span text:style-name="T115">titolare</text:span><text:span text:style-name="T162"> </text:span><text:span text:style-name="T115">del</text:span><text:span text:style-name="T163"> </text:span><text:span text:style-name="T115">trattamento</text:span><text:span text:style-name="T161"> </text:span><text:span text:style-name="T115">per</text:span><text:span text:style-name="T158"> </text:span><text:span text:style-name="T115">verificare l’esattezza dei dati personali;</text:span></text:p>
        </text:list-item>
        <text:list-item>
          <text:p text:style-name="P60"><text:span text:style-name="T115">il</text:span><text:span text:style-name="T172"> </text:span><text:span text:style-name="T115">trattamento</text:span><text:span text:style-name="T170"> </text:span><text:span text:style-name="T115">è</text:span><text:span text:style-name="T162"> </text:span><text:span text:style-name="T115">illecito</text:span><text:span text:style-name="T170"> </text:span><text:span text:style-name="T115">e</text:span><text:span text:style-name="T162"> </text:span><text:span text:style-name="T115">Lei</text:span><text:span text:style-name="T171"> </text:span><text:span text:style-name="T115">si</text:span><text:span text:style-name="T171"> </text:span><text:span text:style-name="T115">oppone</text:span><text:span text:style-name="T162"> </text:span><text:span text:style-name="T115">alla</text:span><text:span text:style-name="T171"> </text:span><text:span text:style-name="T115">cancellazione</text:span><text:span text:style-name="T162"> </text:span><text:span text:style-name="T115">dei</text:span><text:span text:style-name="T171"> </text:span><text:span text:style-name="T115">dati</text:span><text:span text:style-name="T171"> </text:span><text:span text:style-name="T115">personali</text:span><text:span text:style-name="T171"> </text:span><text:span text:style-name="T115">e</text:span><text:span text:style-name="T161"> </text:span><text:span text:style-name="T115">chiede</text:span><text:span text:style-name="T162"> </text:span><text:span text:style-name="T115">invece</text:span><text:span text:style-name="T162"> </text:span><text:span text:style-name="T115">che</text:span><text:span text:style-name="T172"> </text:span><text:span text:style-name="T115">ne</text:span><text:span text:style-name="T162"> </text:span><text:span text:style-name="T115">sia</text:span><text:span text:style-name="T158"> </text:span><text:span text:style-name="T115">limitato l’utilizzo;</text:span></text:p>
        </text:list-item>
        <text:list-item>
          <text:p text:style-name="P60"><text:span text:style-name="T115">i</text:span><text:span text:style-name="T173"> </text:span><text:span text:style-name="T115">dati</text:span><text:span text:style-name="T173"> </text:span><text:span text:style-name="T115">personali</text:span><text:span text:style-name="T173"> </text:span><text:span text:style-name="T115">sono</text:span><text:span text:style-name="T174"> </text:span><text:span text:style-name="T115">necessari</text:span><text:span text:style-name="T173"> </text:span><text:span text:style-name="T115">a</text:span><text:span text:style-name="T173"> </text:span><text:span text:style-name="T115">Lei</text:span><text:span text:style-name="T174"> </text:span><text:span text:style-name="T115">per</text:span><text:span text:style-name="T173"> </text:span><text:span text:style-name="T115">l’accertamento,</text:span><text:span text:style-name="T173"> </text:span><text:span text:style-name="T115">l’esercizio</text:span><text:span text:style-name="T175"> </text:span><text:span text:style-name="T115">o</text:span><text:span text:style-name="T174"> </text:span><text:span text:style-name="T115">la</text:span><text:span text:style-name="T174"> </text:span><text:span text:style-name="T115">difesa</text:span><text:span text:style-name="T176"> </text:span><text:span text:style-name="T115">di</text:span><text:span text:style-name="T174"> </text:span><text:span text:style-name="T115">un</text:span><text:span text:style-name="T177"> </text:span><text:span text:style-name="T115">diritto</text:span><text:span text:style-name="T174"> </text:span><text:span text:style-name="T115">in</text:span><text:span text:style-name="T173"> </text:span><text:span text:style-name="T115">sede</text:span><text:span text:style-name="T158"> </text:span><text:span text:style-name="T115">giudiziaria,</text:span><text:span text:style-name="T135"> </text:span><text:span text:style-name="T115">benché</text:span><text:span text:style-name="T131"> </text:span><text:span text:style-name="T115">l’Azienda non</text:span><text:span text:style-name="T135"> </text:span><text:span text:style-name="T115">ne</text:span><text:span text:style-name="T122"> </text:span><text:span text:style-name="T115">abbia più</text:span><text:span text:style-name="T135"> </text:span><text:span text:style-name="T115">bisogno</text:span><text:span text:style-name="T122"> </text:span><text:span text:style-name="T115">ai fini</text:span><text:span text:style-name="T135"> </text:span><text:span text:style-name="T115">del trattamento;</text:span></text:p>
        </text:list-item>
        <text:list-item>
          <text:p text:style-name="P60"><text:span text:style-name="T115">si</text:span><text:span text:style-name="T178"> </text:span><text:span text:style-name="T115">è</text:span><text:span text:style-name="T179"> </text:span><text:span text:style-name="T115">opposto</text:span><text:span text:style-name="T180"> </text:span><text:span text:style-name="T115">al</text:span><text:span text:style-name="T178"> </text:span><text:span text:style-name="T115">trattamento,</text:span><text:span text:style-name="T179"> </text:span><text:span text:style-name="T115">in</text:span><text:span text:style-name="T178"> </text:span><text:span text:style-name="T115">attesa</text:span><text:span text:style-name="T179"> </text:span><text:span text:style-name="T115">della</text:span><text:span text:style-name="T178"> </text:span><text:span text:style-name="T115">verifica</text:span><text:span text:style-name="T181"> </text:span><text:span text:style-name="T115">in</text:span><text:span text:style-name="T178"> </text:span><text:span text:style-name="T115">merito</text:span><text:span text:style-name="T180"> </text:span><text:span text:style-name="T115">alla</text:span><text:span text:style-name="T181"> </text:span><text:span text:style-name="T115">eventuale</text:span><text:span text:style-name="T182"> </text:span><text:span text:style-name="T115">prevalenza</text:span><text:span text:style-name="T178"> </text:span><text:span text:style-name="T115">dei</text:span><text:span text:style-name="T178"> </text:span><text:span text:style-name="T115">motivi</text:span><text:span text:style-name="T158"> </text:span><text:span text:style-name="T115">legittimi</text:span><text:span text:style-name="T126"> </text:span><text:soft-page-break/><text:span text:style-name="T115">dell’amministrazione</text:span><text:span text:style-name="T131"> </text:span><text:span text:style-name="T115">comunale</text:span><text:span text:style-name="T122"> </text:span><text:span text:style-name="T115">rispetto</text:span><text:span text:style-name="T135"> </text:span><text:span text:style-name="T115">ai suoi.</text:span></text:p>
        </text:list-item>
      </text:list>
      <text:p text:style-name="P21"><text:span text:style-name="T115">Lei ha il diritto di ricevere in un formato strutturato, di uso comune e leggibile da dispositivo automatico, i</text:span><text:span text:style-name="T131"> </text:span><text:span text:style-name="T115">dati personali che la riguardano forniti all’Amministrazione Comunale e ha diritto di trasmettere tali dati a</text:span><text:span text:style-name="T131"> </text:span><text:span text:style-name="T115">un</text:span><text:span text:style-name="T118"> </text:span><text:span text:style-name="T115">altro</text:span><text:span text:style-name="T135"> </text:span><text:span text:style-name="T115">titolare del</text:span><text:span text:style-name="T126"> </text:span><text:span text:style-name="T115">trattamento</text:span><text:span text:style-name="T131"> </text:span><text:span text:style-name="T115">senza impedimenti</text:span><text:span text:style-name="T118"> </text:span><text:span text:style-name="T115">da</text:span><text:span text:style-name="T135"> </text:span><text:span text:style-name="T115">parte del</text:span><text:span text:style-name="T122"> </text:span><text:span text:style-name="T115">Comune</text:span><text:span text:style-name="T131"> </text:span><text:span text:style-name="T115">qualora:</text:span></text:p>
      <text:list xml:id="list9142804895746693792" text:style-name="WWNum1">
        <text:list-item>
          <text:p text:style-name="P61"><text:span text:style-name="T115">il</text:span><text:span text:style-name="T118"> </text:span><text:span text:style-name="T115">trattamento</text:span><text:span text:style-name="T118"> </text:span><text:span text:style-name="T115">si basi</text:span><text:span text:style-name="T135"> </text:span><text:span text:style-name="T115">sul</text:span><text:span text:style-name="T126"> </text:span><text:span text:style-name="T115">consenso</text:span><text:span text:style-name="T135"> </text:span><text:span text:style-name="T115">o su</text:span><text:span text:style-name="T135"> </text:span><text:span text:style-name="T115">un</text:span><text:span text:style-name="T126"> </text:span><text:span text:style-name="T115">contratto;</text:span></text:p>
        </text:list-item>
        <text:list-item>
          <text:p text:style-name="P61"><text:span text:style-name="T115">il</text:span><text:span text:style-name="T122"> </text:span><text:span text:style-name="T115">trattamento</text:span><text:span text:style-name="T118"> </text:span><text:span text:style-name="T115">sia</text:span><text:span text:style-name="T135"> </text:span><text:span text:style-name="T115">effettuato con</text:span><text:span text:style-name="T126"> </text:span><text:span text:style-name="T115">mezzi</text:span><text:span text:style-name="T118"> </text:span><text:span text:style-name="T115">automatizzati.</text:span></text:p>
        </text:list-item>
      </text:list>
      <text:p text:style-name="P21"><text:span text:style-name="T115">Lei</text:span><text:span text:style-name="T172"> </text:span><text:span text:style-name="T115">ha</text:span><text:span text:style-name="T172"> </text:span><text:span text:style-name="T115">diritto</text:span><text:span text:style-name="T171"> </text:span><text:span text:style-name="T115">di</text:span><text:span text:style-name="T149"> </text:span><text:span text:style-name="T115">ottenere</text:span><text:span text:style-name="T165"> </text:span><text:span text:style-name="T115">la</text:span><text:span text:style-name="T172"> </text:span><text:span text:style-name="T115">trasmissione</text:span><text:span text:style-name="T172"> </text:span><text:span text:style-name="T115">diretta</text:span><text:span text:style-name="T172"> </text:span><text:span text:style-name="T115">dei</text:span><text:span text:style-name="T172"> </text:span><text:span text:style-name="T115">dati</text:span><text:span text:style-name="T172"> </text:span><text:span text:style-name="T115">personali</text:span><text:span text:style-name="T166"> </text:span><text:span text:style-name="T115">dal</text:span><text:span text:style-name="T166">l’Ente </text:span><text:span text:style-name="T115">ad</text:span><text:span text:style-name="T166"> </text:span><text:span text:style-name="T115">altro</text:span><text:span text:style-name="T165"> </text:span><text:span text:style-name="T115">titolare</text:span><text:span text:style-name="T172"> </text:span><text:span text:style-name="T115">del</text:span><text:span text:style-name="T158"> </text:span><text:span text:style-name="T115">trattamento,</text:span><text:span text:style-name="T122"> </text:span><text:span text:style-name="T115">se</text:span><text:span text:style-name="T118"> </text:span><text:span text:style-name="T115">tecnicamente fattibile.</text:span></text:p>
      <text:p text:style-name="P34"><text:span text:style-name="T115">Lei ha il diritto di opporsi in qualsiasi momento per motivi connessi alla sua situazione particolare, al</text:span><text:span text:style-name="T131"> </text:span><text:span text:style-name="T115">trattamento dei dati personali</text:span><text:span text:style-name="T118"> </text:span><text:span text:style-name="T115">che</text:span><text:span text:style-name="T131"> </text:span><text:span text:style-name="T115">la riguardano, compresa</text:span><text:span text:style-name="T135"> </text:span><text:span text:style-name="T115">la profilazione.</text:span></text:p>
      <text:p text:style-name="P34"><text:span text:style-name="T115">Il Comune di Paderno Ponchielli si astiene dal trattare ulteriormente i dati personali salvo che dimostri</text:span><text:span text:style-name="T131"> </text:span><text:span text:style-name="T115">l’esistenza di motivi legittimi cogenti</text:span><text:span text:style-name="T131"> </text:span><text:span text:style-name="T115">per</text:span><text:span text:style-name="T131"> </text:span><text:span text:style-name="T115">procedere al trattamento</text:span><text:span text:style-name="T131"> </text:span><text:span text:style-name="T115">che prevalgono</text:span><text:span text:style-name="T131"> </text:span><text:span text:style-name="T115">sui suoi</text:span><text:span text:style-name="T183"> </text:span><text:span text:style-name="T115">interessi, sui</text:span><text:span text:style-name="T131"> </text:span><text:span text:style-name="T115">suoi diritti e sulle sue libertà oppure il trattamento è necessario per l’accertamento, l’esercizio o la difesa di</text:span><text:span text:style-name="T131"> </text:span><text:span text:style-name="T115">un</text:span><text:span text:style-name="T118"> </text:span><text:span text:style-name="T115">diritto</text:span><text:span text:style-name="T131"> </text:span><text:span text:style-name="T115">in sede giudiziaria.</text:span></text:p>
      <text:p text:style-name="P34"><text:span text:style-name="T97">Per</text:span><text:span text:style-name="T98"> </text:span><text:span text:style-name="T97">esercitare</text:span><text:span text:style-name="T99"> </text:span><text:span text:style-name="T97">i</text:span><text:span text:style-name="T99"> </text:span><text:span text:style-name="T97">suoi</text:span><text:span text:style-name="T98"> </text:span><text:span text:style-name="T97">diritti</text:span><text:span text:style-name="T100"> </text:span><text:span text:style-name="T97">la</text:span><text:span text:style-name="T99"> </text:span><text:span text:style-name="T97">preghiamo</text:span><text:span text:style-name="T101"> </text:span><text:span text:style-name="T97">di</text:span><text:span text:style-name="T98"> </text:span><text:span text:style-name="T97">inviare</text:span><text:span text:style-name="T99"> </text:span><text:span text:style-name="T97">la</text:span><text:span text:style-name="T99"> </text:span><text:span text:style-name="T97">richiesta</text:span><text:span text:style-name="T98"> </text:span><text:span text:style-name="T97">al</text:span><text:span text:style-name="T98"> </text:span><text:span text:style-name="T97">Responsabile</text:span><text:span text:style-name="T102"> </text:span><text:span text:style-name="T97">della</text:span><text:span text:style-name="T98"> </text:span><text:span text:style-name="T97">Protezione</text:span><text:span text:style-name="T98"> </text:span><text:span text:style-name="T97">dei</text:span><text:span text:style-name="T99"> </text:span><text:span text:style-name="T97">Dati </text:span><text:span text:style-name="T103"><text:s/></text:span><text:span text:style-name="T97">(DPO)</text:span><text:span text:style-name="T104"> </text:span><text:span text:style-name="T115">del Comune di Paderno Ponchielli </text:span><text:span text:style-name="T97">nominato</text:span><text:span text:style-name="T105"> </text:span><text:span text:style-name="T97">ai</text:span><text:span text:style-name="T106"> </text:span><text:span text:style-name="T97">sensi</text:span><text:span text:style-name="T104"> </text:span><text:span text:style-name="T97">art. 37</text:span><text:span text:style-name="T104"> </text:span><text:span text:style-name="T97">del GDPR,</text:span><text:span text:style-name="T104"> </text:span><text:span text:style-name="T97">ai</text:span><text:span text:style-name="T104"> </text:span><text:span text:style-name="T97">seguenti recapiti:</text:span></text:p>
      <text:p text:style-name="P34"><text:span text:style-name="T97">DOTT.SSA SIMONA PERSI – mail </text:span><text:a xlink:type="simple" xlink:href="mailto:s.persi@lawcompliance.it" text:style-name="Internet_20_link" text:visited-style-name="Visited_20_Internet_20_Link"><text:span text:style-name="T115">s.persi@lawcompliance.it</text:span></text:a><text:span text:style-name="T115"> </text:span></text:p>
      <text:p text:style-name="P13"/>
      <text:list xml:id="list29447370" text:continue-list="list29435732" text:style-name="Outline">
        <text:list-item>
          <text:list>
            <text:list-item>
              <text:h text:style-name="P53" text:outline-level="2"><text:span text:style-name="T97">Titolare</text:span><text:span text:style-name="T105"> </text:span><text:span text:style-name="T97">Trattamento</text:span><text:span text:style-name="T105"> </text:span><text:span text:style-name="T97">Dati,</text:span><text:span text:style-name="T105"> </text:span><text:span text:style-name="T97">Responsabile</text:span><text:span text:style-name="T105"> </text:span><text:span text:style-name="T97">Trattamento</text:span><text:span text:style-name="T105"> </text:span><text:span text:style-name="T97">Dati,</text:span><text:span text:style-name="T105"> </text:span><text:span text:style-name="T97">Responsabile</text:span><text:span text:style-name="T105"> </text:span><text:span text:style-name="T97">Protezione</text:span><text:span text:style-name="T105"> </text:span><text:span text:style-name="T97">Dati</text:span><text:span text:style-name="T105"> </text:span><text:span text:style-name="T97">e</text:span><text:span text:style-name="T105"> </text:span><text:span text:style-name="T97">Incaricati</text:span><text:span text:style-name="T103"> </text:span><text:span text:style-name="T97">Autorizzati</text:span><text:span text:style-name="T107">:</text:span></text:h>
            </text:list-item>
          </text:list>
        </text:list-item>
      </text:list>
      <text:p text:style-name="P14"><text:span text:style-name="T97">Il</text:span><text:span text:style-name="T106"> </text:span><text:span text:style-name="T97">Titolare del</text:span><text:span text:style-name="T108"> </text:span><text:span text:style-name="T97">trattamento</text:span><text:span text:style-name="T106"> </text:span><text:span text:style-name="T97">ai sensi</text:span><text:span text:style-name="T104"> </text:span><text:span text:style-name="T97">art.</text:span><text:span text:style-name="T109"> </text:span><text:span text:style-name="T97">4</text:span><text:span text:style-name="T104"> </text:span><text:span text:style-name="T97">comma</text:span><text:span text:style-name="T108"> </text:span><text:span text:style-name="T97">7 e</text:span><text:span text:style-name="T108"> </text:span><text:span text:style-name="T97">24 del</text:span><text:span text:style-name="T104"> </text:span><text:span text:style-name="T97">GDPR</text:span><text:span text:style-name="T108"> </text:span><text:span text:style-name="T115">è il Comune di Paderno Ponchielli</text:span><text:span text:style-name="T97">.</text:span></text:p>
      <text:p text:style-name="P14"><text:span text:style-name="T97">Il</text:span><text:span text:style-name="T108"> </text:span><text:span text:style-name="T97">Responsabile del</text:span><text:span text:style-name="T108"> </text:span><text:span text:style-name="T97">Trattamento per</text:span><text:span text:style-name="T104"> </text:span><text:span text:style-name="T97">il Comune, ai</text:span><text:span text:style-name="T109"> </text:span><text:span text:style-name="T97">sensi</text:span><text:span text:style-name="T109"> </text:span><text:span text:style-name="T97">degli</text:span><text:span text:style-name="T104"> </text:span><text:span text:style-name="T97">artt.</text:span><text:span text:style-name="T108"> </text:span><text:span text:style-name="T97">4,</text:span><text:span text:style-name="T109"> </text:span><text:span text:style-name="T97">28</text:span><text:span text:style-name="T108"> </text:span><text:span text:style-name="T97">del</text:span><text:span text:style-name="T104"> </text:span><text:span text:style-name="T97">GDPR</text:span><text:span text:style-name="T104"> </text:span><text:span text:style-name="T97">è</text:span><text:span text:style-name="T108"> </text:span><text:span text:style-name="T97">il Presidente</text:span><text:span text:style-name="T104"> </text:span><text:span text:style-name="T97">pro-tempore.</text:span></text:p>
      <text:p text:style-name="P15"><text:span text:style-name="T97">Il</text:span><text:span text:style-name="T110"> </text:span><text:span text:style-name="T97">Responsabile</text:span><text:span text:style-name="T111"> </text:span><text:span text:style-name="T97">della</text:span><text:span text:style-name="T111"> </text:span><text:span text:style-name="T97">Protezione</text:span><text:span text:style-name="T111"> </text:span><text:span text:style-name="T97">Dati</text:span><text:span text:style-name="T111"> </text:span><text:span text:style-name="T97">ai</text:span><text:span text:style-name="T110"> </text:span><text:span text:style-name="T97">sensi</text:span><text:span text:style-name="T110"> </text:span><text:span text:style-name="T97">art.</text:span><text:span text:style-name="T111"> </text:span><text:span text:style-name="T97">37</text:span><text:span text:style-name="T111"> </text:span><text:span text:style-name="T97">del</text:span><text:span text:style-name="T112"> </text:span><text:span text:style-name="T97">GDPR</text:span><text:span text:style-name="T111"> </text:span><text:span text:style-name="T97">per</text:span><text:span text:style-name="T111"> </text:span><text:span text:style-name="T97">l’Ente</text:span><text:span text:style-name="T111"> </text:span><text:span text:style-name="T97">è la</text:span><text:span text:style-name="T113"> </text:span><text:span text:style-name="T97">DOTT.SSA SIMONA PERSI – mail </text:span><text:a xlink:type="simple" xlink:href="mailto:s.persi@lawcompliance.it" text:style-name="Internet_20_link" text:visited-style-name="Visited_20_Internet_20_Link"><text:span text:style-name="T115">s.persi@lawcompliance.it</text:span></text:a></text:p>
      <text:p text:style-name="P3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><text:span text:style-name="T116">Il/la</text:span><text:span text:style-name="T185"> </text:span><text:span text:style-name="T116">sottoscritto/a</text:span><text:span text:style-name="T186"><text:tab/>_____________________</text:span><text:span text:style-name="T187"> </text:span><text:span text:style-name="T116">dichiara di aver preso visione dell’informativa ai sensi degli artt.</text:span><text:span text:style-name="T184"> </text:span><text:span text:style-name="T116">4, 5, 7 e 13</text:span><text:span text:style-name="T132"> </text:span><text:span text:style-name="T116">del GDPR, di averne compreso i contenuti, i diritti e le finalità e, pertanto, presta il consenso e autorizza il</text:span><text:span text:style-name="T132"> </text:span><text:span text:style-name="T116">trattamento dei dati personali da parte </text:span><text:span text:style-name="T115">del Comune di Paderno Ponchielli </text:span><text:span text:style-name="T116">in conformità al Regolamento UE</text:span><text:span text:style-name="T132"> </text:span><text:span text:style-name="T116">679/16</text:span><text:span text:style-name="T123"> </text:span><text:span text:style-name="T116">e</text:span><text:span text:style-name="T136"> </text:span><text:span text:style-name="T116">successive</text:span><text:span text:style-name="T123"> </text:span><text:span text:style-name="T116">modifiche</text:span><text:span text:style-name="T136"> </text:span><text:span text:style-name="T116">ed</text:span><text:span text:style-name="T119"> </text:span><text:span text:style-name="T116">integrazioni</text:span></text:p>
          </table:table-cell>
        </table:table-row>
        <table:table-row table:style-name="Tabella3.2">
          <table:table-cell table:style-name="Tabella3.A1" office:value-type="string">
            <text:p text:style-name="P41"><text:span text:style-name="T114">li,</text:span><text:span text:style-name="T85"> </text:span><text:span text:style-name="T188"><text:s/>__________<text:tab/></text:span></text:p>
            <text:p text:style-name="P42"><text:span text:style-name="T114">Firma</text:span><text:span text:style-name="T84"> </text:span><text:span text:style-name="T188"><text:s/>__________________<text:tab/></text:span></text:p>
          </table:table-cell>
        </table:table-row>
      </table:table>
      <text:p text:style-name="P24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style:letter-kerning="true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27cm" fo:margin-right="0cm" fo:text-indent="0cm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28cm" fo:margin-right="0cm" fo:margin-top="0.099cm" fo:margin-bottom="0cm" fo:text-align="justify" style:justify-single-word="false" fo:text-indent="-0.503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75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92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etter-kerning="true" style:font-name-asian="Calibri2" style:font-name-complex="Calibri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text-indent="0cm" style:auto-text-indent="false">
        <style:tab-stops>
          <style:tab-stop style:position="16.99cm" style:type="right" style:leader-style="dotted" style:leader-text="."/>
        </style:tab-stops>
      </style:paragraph-properties>
      <style:text-properties style:font-name="Tahoma" fo:font-size="12pt" style:font-name-asian="Tahoma1" style:font-size-asian="12pt" style:font-name-complex="Tahom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size="12pt" fo:font-weight="bold" style:letter-kerning="true" style:font-name-asian="Tahoma1" style:font-size-asian="12pt" style:font-weight-asian="bold" style:font-name-complex="Tahoma1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" fo:font-weight="bold" style:letter-kerning="true" style:font-name-asian="Calibri2" style:font-weight-asian="bold" style:font-name-complex="Calibri2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style:letter-kerning="true" style:font-name-asian="Calibri2" style:font-name-complex="Calibri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letter-kerning="true" style:font-name-asian="Calibri2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style:letter-kerning="true" style:font-name-asian="Calibri2" style:font-name-complex="Calibri2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9pt" fo:letter-spacing="-0.002cm" fo:language="it" fo:country="IT" style:font-name-asian="Calibri2" style:font-size-asian="9pt" style:language-asian="en" style:country-asian="US" style:font-name-complex="Calibri2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755cm" fo:margin-left="1.4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2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0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7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3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8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55cm" fo:margin-left="1.4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2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0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7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3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8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755cm" fo:margin-left="1.4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2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0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7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3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8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755cm" fo:margin-left="1.4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2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5.0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7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3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8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1.2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6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1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7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353cm" fo:margin-left="1.08cm"/>
        </style:list-level-properties>
        <style:text-properties style:font-name="Calibri1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353cm" fo:margin-left="1.08cm"/>
        </style:list-level-properties>
        <style:text-properties style:font-name="Calibri1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Courier New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fo:background-color="transparen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Allegato B</text:p>
        <text:p text:style-name="MP2"><text:span text:style-name="MT1">alla deliberazione della </text:span><text:span text:style-name="MT1">Giunta Comunale del 09/12/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Ragioneria</meta:initial-creator>
    <meta:editing-cycles>11</meta:editing-cycles>
    <meta:creation-date>2024-10-29T09:33:00</meta:creation-date>
    <dc:date>2025-12-16T09:16:42.71</dc:date>
    <meta:editing-duration>PT1M12S</meta:editing-duration>
    <meta:generator>OpenOffice/4.1.1$Win32 OpenOffice.org_project/411m6$Build-9775</meta:generator>
    <meta:document-statistic meta:table-count="3" meta:image-count="0" meta:object-count="0" meta:page-count="5" meta:paragraph-count="134" meta:word-count="2059" meta:character-count="13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